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55in" text:min-label-width="0.25in" text:list-level-position-and-space-mode="label-alignment">
          <style:list-level-label-alignment text:label-followed-by="listtab" fo:margin-left="5.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1.2in" text:min-label-width="0.2812in" text:list-level-position-and-space-mode="label-alignment">
          <style:list-level-label-alignment text:label-followed-by="listtab" fo:margin-left="1.4812in" fo:text-indent="-0.2812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2LVL4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4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5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15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16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7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17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8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18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25in" text:min-label-width="0.125in" text:list-level-position-and-space-mode="label-alignment">
          <style:list-level-label-alignment text:label-followed-by="listtab" fo:margin-left="2.3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25in" text:min-label-width="0.125in" text:list-level-position-and-space-mode="label-alignment">
          <style:list-level-label-alignment text:label-followed-by="listtab" fo:margin-left="3.8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25in" text:min-label-width="0.125in" text:list-level-position-and-space-mode="label-alignment">
          <style:list-level-label-alignment text:label-followed-by="listtab" fo:margin-left="5.3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25in" text:min-label-width="0.125in" text:list-level-position-and-space-mode="label-alignment">
          <style:list-level-label-alignment text:label-followed-by="listtab" fo:margin-left="2.3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25in" text:min-label-width="0.125in" text:list-level-position-and-space-mode="label-alignment">
          <style:list-level-label-alignment text:label-followed-by="listtab" fo:margin-left="3.8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25in" text:min-label-width="0.125in" text:list-level-position-and-space-mode="label-alignment">
          <style:list-level-label-alignment text:label-followed-by="listtab" fo:margin-left="5.3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8in" text:min-label-width="0.25in" text:list-level-position-and-space-mode="label-alignment">
          <style:list-level-label-alignment text:label-followed-by="listtab" fo:margin-left="6.0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bullet text:level="3" text:style-name="WW_CharLFO33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35LVL3" style:num-suffix="." style:num-list-format-name="NLF1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text:style-name="WW_CharLFO35LVL4" style:num-suffix="." style:num-list-format-name="NLF1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text:style-name="WW_CharLFO35LVL5" style:num-suffix="." style:num-list-format-name="NLF1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36">
      <text:list-level-style-number text:level="1" style:num-list-format-name="NLF6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list-format-name="NLF6" style:num-format="1" text:display-levels="2" text:start-value="2">
        <style:list-level-properties text:space-before="0.3708in" text:min-label-width="0.3645in" text:list-level-position-and-space-mode="label-alignment">
          <style:list-level-label-alignment text:label-followed-by="listtab" fo:margin-left="0.7354in" fo:text-indent="-0.3645in"/>
        </style:list-level-properties>
      </text:list-level-style-number>
      <text:list-level-style-number text:level="3" style:num-list-format-name="NLF6" style:num-format="1" text:display-levels="3" text:start-value="3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5" style:num-list-format-name="NLF6" style:num-format="1" text:display-levels="5">
        <style:list-level-properties text:space-before="1.4833in" text:min-label-width="0.75in" text:list-level-position-and-space-mode="label-alignment">
          <style:list-level-label-alignment text:label-followed-by="listtab" fo:margin-left="2.2333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8541in" text:min-label-width="1in" text:list-level-position-and-space-mode="label-alignment">
          <style:list-level-label-alignment text:label-followed-by="listtab" fo:margin-left="2.8541in" fo:text-indent="-1in"/>
        </style:list-level-properties>
      </text:list-level-style-number>
      <text:list-level-style-number text:level="7" style:num-list-format-name="NLF6" style:num-format="1" text:display-levels="7">
        <style:list-level-properties text:space-before="2.225in" text:min-label-width="1in" text:list-level-position-and-space-mode="label-alignment">
          <style:list-level-label-alignment text:label-followed-by="listtab" fo:margin-left="3.22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2.5958in" text:min-label-width="1.25in" text:list-level-position-and-space-mode="label-alignment">
          <style:list-level-label-alignment text:label-followed-by="listtab" fo:margin-left="3.8458in" fo:text-indent="-1.25in"/>
        </style:list-level-properties>
      </text:list-level-style-number>
      <text:list-level-style-number text:level="9" style:num-list-format-name="NLF6" style:num-format="1" text:display-levels="9">
        <style:list-level-properties text:space-before="2.9666in" text:min-label-width="1.25in" text:list-level-position-and-space-mode="label-alignment">
          <style:list-level-label-alignment text:label-followed-by="listtab" fo:margin-left="4.2166in" fo:text-indent="-1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list-format-name="NLF6" style:num-format="1" text:start-value="2">
        <style:list-level-properties text:space-before="0.9833in" text:min-label-width="0.3645in" text:list-level-position-and-space-mode="label-alignment">
          <style:list-level-label-alignment text:label-followed-by="listtab" fo:margin-left="1.3479in" fo:text-indent="-0.3645in"/>
        </style:list-level-properties>
      </text:list-level-style-number>
      <text:list-level-style-number text:level="2" style:num-list-format-name="NLF6" style:num-format="1" text:display-levels="2" text:start-value="2">
        <style:list-level-properties text:space-before="1.3541in" text:min-label-width="0.3645in" text:list-level-position-and-space-mode="label-alignment">
          <style:list-level-label-alignment text:label-followed-by="listtab" fo:margin-left="1.7187in" fo:text-indent="-0.3645in"/>
        </style:list-level-properties>
      </text:list-level-style-number>
      <text:list-level-style-number text:level="3" style:num-list-format-name="NLF6" style:num-format="1" text:display-levels="3" text:start-value="3">
        <style:list-level-properties text:space-before="1.725in" text:min-label-width="0.5in" text:list-level-position-and-space-mode="label-alignment">
          <style:list-level-label-alignment text:label-followed-by="listtab" fo:margin-left="2.22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2.0958in" text:min-label-width="0.75in" text:list-level-position-and-space-mode="label-alignment">
          <style:list-level-label-alignment text:label-followed-by="listtab" fo:margin-left="2.8458in" fo:text-indent="-0.75in"/>
        </style:list-level-properties>
      </text:list-level-style-number>
      <text:list-level-style-number text:level="5" style:num-list-format-name="NLF6" style:num-format="1" text:display-levels="5">
        <style:list-level-properties text:space-before="2.4666in" text:min-label-width="0.75in" text:list-level-position-and-space-mode="label-alignment">
          <style:list-level-label-alignment text:label-followed-by="listtab" fo:margin-left="3.2166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7" style:num-list-format-name="NLF6" style:num-format="1" text:display-levels="7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3.5791in" text:min-label-width="1.25in" text:list-level-position-and-space-mode="label-alignment">
          <style:list-level-label-alignment text:label-followed-by="listtab" fo:margin-left="4.8291in" fo:text-indent="-1.25in"/>
        </style:list-level-properties>
      </text:list-level-style-number>
      <text:list-level-style-number text:level="9" style:num-list-format-name="NLF6" style:num-format="1" text:display-levels="9">
        <style:list-level-properties text:space-before="3.95in" text:min-label-width="1.25in" text:list-level-position-and-space-mode="label-alignment">
          <style:list-level-label-alignment text:label-followed-by="listtab" fo:margin-left="5.2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7" style:num-format="a" style:num-letter-sync="true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bullet text:level="2" text:style-name="WW_CharLFO40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2LVL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14" style:parent-style-name="ParágrafodaLista" style:family="paragraph">
      <style:paragraph-properties fo:text-align="justify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style:font-size-complex="10pt" style:language-asian="pt" style:country-asian="BR"/>
    </style:style>
    <style:style style:name="P19" style:parent-style-name="ParágrafodaLista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ParágrafodaLista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5" style:family="table-column">
      <style:table-column-properties style:column-width="0.5312in"/>
    </style:style>
    <style:style style:name="TableColumn26" style:family="table-column">
      <style:table-column-properties style:column-width="4.7812in"/>
    </style:style>
    <style:style style:name="TableColumn27" style:family="table-column">
      <style:table-column-properties style:column-width="1.1368in"/>
    </style:style>
    <style:style style:name="Table24" style:family="table">
      <style:table-properties style:width="6.4493in" fo:margin-left="0in" table:align="cente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2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</style:style>
    <style:style style:name="T51" style:parent-style-name="Fonteparág.padrão" style:family="text">
      <style:text-properties style:font-name="Arial" style:font-name-complex="Arial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</style:style>
    <style:style style:name="T66" style:parent-style-name="Fonteparág.padrão" style:family="text"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83" style:parent-style-name="Normal" style:family="paragraph">
      <style:paragraph-properties fo:text-align="justify" fo:margin-left="0.25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85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8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87" style:parent-style-name="ParágrafodaLista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ParágrafodaLista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ParágrafodaLista" style:family="paragraph">
      <style:paragraph-properties fo:text-align="justify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9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/>
    </style:style>
    <style:style style:name="T95" style:parent-style-name="Fonteparág.padrã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9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ParágrafodaLista" style:family="paragraph">
      <style:paragraph-properties fo:text-align="justify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9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10" style:parent-style-name="ParágrafodaLista" style:family="paragraph">
      <style:paragraph-properties fo:text-align="justify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8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ParágrafodaLista" style:family="paragraph">
      <style:paragraph-properties fo:text-align="justify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2" style:parent-style-name="ParágrafodaLista" style:family="paragraph">
      <style:paragraph-properties fo:text-align="justify" fo:margin-left="1.1875in" fo:text-indent="-0.4375in">
        <style:tab-stops/>
      </style:paragraph-properties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9" style:parent-style-name="ParágrafodaLista" style:family="paragraph">
      <style:paragraph-properties fo:text-align="justify" fo:margin-left="1.1875in" fo:text-indent="-0.4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ParágrafodaLista" style:family="paragraph">
      <style:paragraph-properties fo:text-align="justify" fo:margin-left="1.1875in" fo:text-indent="-0.4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ParágrafodaLista" style:family="paragraph">
      <style:paragraph-properties fo:text-align="justify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6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ParágrafodaLista" style:family="paragraph">
      <style:paragraph-properties fo:text-align="justify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1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45" style:parent-style-name="ParágrafodaLista" style:family="paragraph">
      <style:paragraph-properties fo:text-align="justify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P151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3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54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5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5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60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6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3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64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5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text-align="justify">
        <style:tab-stops>
          <style:tab-stop style:type="left" style:position="-0.95in"/>
          <style:tab-stop style:type="left" style:position="0in"/>
        </style:tab-stops>
      </style:paragraph-properties>
      <style:text-properties style:font-name="Arial" style:font-name-complex="Arial"/>
    </style:style>
    <style:style style:name="P169" style:parent-style-name="Normal" style:family="paragraph">
      <style:paragraph-properties fo:text-align="justify">
        <style:tab-stops>
          <style:tab-stop style:type="left" style:position="-0.95in"/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70" style:parent-style-name="Normal" style:family="paragraph">
      <style:paragraph-properties fo:text-align="justify">
        <style:tab-stops>
          <style:tab-stop style:type="left" style:position="-0.95in"/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71" style:parent-style-name="Normal" style:family="paragraph">
      <style:paragraph-properties fo:text-align="justify">
        <style:tab-stops>
          <style:tab-stop style:type="left" style:position="-0.95in"/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72" style:parent-style-name="Normal" style:family="paragraph">
      <style:paragraph-properties fo:text-align="justify">
        <style:tab-stops>
          <style:tab-stop style:type="left" style:position="-0.95in"/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73" style:parent-style-name="Normal" style:family="paragraph">
      <style:paragraph-properties fo:text-align="justify">
        <style:tab-stops>
          <style:tab-stop style:type="left" style:position="-0.95in"/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74" style:parent-style-name="Normal" style:family="paragraph">
      <style:paragraph-properties fo:text-align="justify">
        <style:tab-stops>
          <style:tab-stop style:type="left" style:position="-0.95in"/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75" style:parent-style-name="Normal" style:family="paragraph">
      <style:paragraph-properties fo:text-align="justify">
        <style:tab-stops>
          <style:tab-stop style:type="left" style:position="-0.95in"/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76" style:parent-style-name="ParágrafodaLista" style:family="paragraph">
      <style:paragraph-properties fo:text-align="justify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0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ParágrafodaLista" style:family="paragraph">
      <style:paragraph-properties fo:text-align="justify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8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89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ParágrafodaLista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P191" style:parent-style-name="ParágrafodaLista" style:family="paragraph">
      <style:paragraph-properties fo:text-align="justify"/>
    </style:style>
    <style:style style:name="T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8" style:parent-style-name="ParágrafodaLista" style:family="paragraph">
      <style:text-properties style:font-name="Arial" style:font-name-complex="Arial" style:font-size-complex="10pt"/>
    </style:style>
    <style:style style:name="P199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0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ParágrafodaLista" style:family="paragraph">
      <style:text-properties style:font-name="Arial" style:font-name-complex="Arial" style:font-size-complex="10pt"/>
    </style:style>
    <style:style style:name="P202" style:parent-style-name="ParágrafodaLista" style:family="paragraph">
      <style:paragraph-properties fo:text-align="justify"/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5" style:parent-style-name="ParágrafodaLista" style:family="paragraph">
      <style:paragraph-properties fo:text-align="justify"/>
    </style:style>
    <style:style style:name="T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7" style:parent-style-name="ParágrafodaLista" style:family="paragraph">
      <style:paragraph-properties fo:text-align="justify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9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ParágrafodaLista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ParágrafodaLista" style:family="paragraph"/>
    <style:style style:name="T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7" style:parent-style-name="ParágrafodaLista" style:family="paragraph"/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1" style:parent-style-name="ParágrafodaLista" style:family="paragraph"/>
    <style:style style:name="T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7" style:parent-style-name="ParágrafodaLista" style:family="paragraph"/>
    <style:style style:name="T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1" style:parent-style-name="ParágrafodaLista" style:family="paragraph"/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5" style:parent-style-name="ParágrafodaLista" style:family="paragraph">
      <style:paragraph-properties fo:text-align="justify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7" style:parent-style-name="ParágrafodaLista" style:family="paragraph"/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9" style:parent-style-name="ParágrafodaLista" style:family="paragraph"/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2" style:parent-style-name="ParágrafodaLista" style:family="paragraph"/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5" style:parent-style-name="ParágrafodaLista" style:family="paragraph">
      <style:paragraph-properties fo:text-align="justify"/>
    </style:style>
    <style:style style:name="T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0" style:parent-style-name="ParágrafodaLista" style:family="paragraph">
      <style:paragraph-properties fo:text-align="justify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/>
    </style:style>
    <style:style style:name="P263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ParágrafodaLista" style:family="paragraph">
      <style:paragraph-properties fo:text-align="justify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7" style:parent-style-name="ParágrafodaLista" style:family="paragraph">
      <style:paragraph-properties fo:text-align="justify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3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ParágrafodaLista" style:family="paragraph">
      <style:paragraph-properties fo:text-align="justify"/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7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8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9" style:parent-style-name="ParágrafodaLista" style:family="paragraph">
      <style:paragraph-properties fo:text-align="justify"/>
    </style:style>
    <style:style style:name="T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3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ParágrafodaLista" style:family="paragraph">
      <style:paragraph-properties fo:text-align="justify"/>
    </style:style>
    <style:style style:name="T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7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8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289" style:parent-style-name="ParágrafodaLista" style:family="paragraph">
      <style:paragraph-properties fo:text-align="justify"/>
    </style:style>
    <style:style style:name="T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9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ParágrafodaLista" style:family="paragraph">
      <style:paragraph-properties fo:text-align="justify"/>
    </style:style>
    <style:style style:name="T3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4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305" style:parent-style-name="ParágrafodaLista" style:family="paragraph">
      <style:paragraph-properties fo:text-align="justify"/>
    </style:style>
    <style:style style:name="T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5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31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ParágrafodaLista" style:family="paragraph">
      <style:paragraph-properties fo:text-align="justify"/>
    </style:style>
    <style:style style:name="T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1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2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3" style:parent-style-name="ParágrafodaLista" style:family="paragraph">
      <style:paragraph-properties fo:text-align="justify"/>
    </style:style>
    <style:style style:name="T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9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0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1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ParágrafodaLista" style:family="paragraph">
      <style:paragraph-properties fo:text-align="justify"/>
    </style:style>
    <style:style style:name="T3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6" style:parent-style-name="ParágrafodaLista" style:family="paragraph">
      <style:paragraph-properties fo:text-align="justify"/>
    </style:style>
    <style:style style:name="T3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2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3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4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5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6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347" style:parent-style-name="ParágrafodaLista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8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ParágrafodaLista" style:family="paragraph">
      <style:paragraph-properties fo:text-align="justify"/>
    </style:style>
    <style:style style:name="T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5" style:parent-style-name="ParágrafodaLista" style:family="paragraph">
      <style:paragraph-properties fo:text-align="justify"/>
    </style:style>
    <style:style style:name="T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8" style:parent-style-name="ParágrafodaLista" style:family="paragraph">
      <style:paragraph-properties fo:text-align="justify"/>
    </style:style>
    <style:style style:name="T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3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4" style:parent-style-name="ParágrafodaLista" style:family="paragraph">
      <style:paragraph-properties fo:text-align="justify"/>
    </style:style>
    <style:style style:name="T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7" style:parent-style-name="ParágrafodaLista" style:family="paragraph"/>
    <style:style style:name="T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0" style:parent-style-name="ParágrafodaLista" style:family="paragraph"/>
    <style:style style:name="T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3" style:parent-style-name="ParágrafodaLista" style:family="paragraph"/>
    <style:style style:name="T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6" style:parent-style-name="ParágrafodaLista" style:family="paragraph"/>
    <style:style style:name="T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9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380" style:parent-style-name="ParágrafodaLista" style:family="paragraph">
      <style:paragraph-properties fo:text-align="justify" fo:margin-left="2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81" style:parent-style-name="ParágrafodaLista" style:family="paragraph">
      <style:paragraph-properties fo:text-align="justify"/>
    </style:style>
    <style:style style:name="T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4" style:parent-style-name="ParágrafodaLista" style:family="paragraph">
      <style:paragraph-properties fo:text-align="justify"/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7" style:parent-style-name="ParágrafodaLista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88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89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0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1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2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93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4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5" style:parent-style-name="ParágrafodaLista" style:family="paragraph">
      <style:paragraph-properties fo:text-align="justify"/>
    </style:style>
    <style:style style:name="T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8" style:parent-style-name="ParágrafodaLista" style:family="paragraph">
      <style:paragraph-properties fo:text-align="justify"/>
    </style:style>
    <style:style style:name="T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2" style:parent-style-name="ParágrafodaLista" style:family="paragraph">
      <style:paragraph-properties fo:text-align="justify"/>
    </style:style>
    <style:style style:name="T4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8" style:parent-style-name="ParágrafodaLista" style:family="paragraph">
      <style:paragraph-properties fo:text-align="justify"/>
    </style:style>
    <style:style style:name="T4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3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4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5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7" style:parent-style-name="ParágrafodaLista" style:family="paragraph">
      <style:paragraph-properties fo:text-align="justify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1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2" style:parent-style-name="ParágrafodaLista" style:family="paragraph">
      <style:paragraph-properties fo:text-align="justify"/>
    </style:style>
    <style:style style:name="T4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6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7" style:parent-style-name="ParágrafodaLista" style:family="paragraph">
      <style:paragraph-properties fo:text-align="justify"/>
    </style:style>
    <style:style style:name="T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9" style:parent-style-name="ParágrafodaLista" style:family="paragraph">
      <style:paragraph-properties fo:text-align="justify"/>
    </style:style>
    <style:style style:name="T4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2" style:parent-style-name="ParágrafodaLista" style:family="paragraph">
      <style:paragraph-properties fo:text-align="justify"/>
    </style:style>
    <style:style style:name="T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5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6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37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8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39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0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41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2" style:parent-style-name="ParágrafodaLista" style:family="paragraph">
      <style:paragraph-properties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3" style:parent-style-name="ParágrafodaLista" style:family="paragraph">
      <style:paragraph-properties fo:text-align="justify"/>
    </style:style>
    <style:style style:name="T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8" style:parent-style-name="ParágrafodaLista" style:family="paragraph">
      <style:paragraph-properties fo:text-align="justify"/>
    </style:style>
    <style:style style:name="T4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3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4" style:parent-style-name="ParágrafodaLista" style:family="paragraph">
      <style:paragraph-properties fo:text-align="justify"/>
    </style:style>
    <style:style style:name="T4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1" style:parent-style-name="ParágrafodaLista" style:family="paragraph">
      <style:text-properties style:font-name="Arial" style:font-name-complex="Arial" style:font-weight-complex="bold" fo:font-size="10pt" style:font-size-asian="10pt" style:font-size-complex="10pt"/>
    </style:style>
    <style:style style:name="P462" style:parent-style-name="ParágrafodaLista" style:family="paragraph">
      <style:paragraph-properties fo:text-align="justify"/>
    </style:style>
    <style:style style:name="T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7" style:parent-style-name="ParágrafodaLista" style:family="paragraph">
      <style:text-properties style:font-name="Arial" style:font-name-complex="Arial" style:font-weight-complex="bold" fo:font-size="10pt" style:font-size-asian="10pt" style:font-size-complex="10pt"/>
    </style:style>
    <style:style style:name="P468" style:parent-style-name="ParágrafodaLista" style:family="paragraph">
      <style:paragraph-properties fo:text-align="justify"/>
    </style:style>
    <style:style style:name="T4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4" style:parent-style-name="NormalWeb" style:family="paragraph">
      <style:paragraph-properties fo:text-align="justify"/>
    </style:style>
    <style:style style:name="T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1" style:parent-style-name="NormalWeb" style:family="paragraph"/>
    <style:style style:name="T48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5" style:parent-style-name="NormalWeb" style:family="paragraph"/>
    <style:style style:name="T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1" style:parent-style-name="NormalWeb" style:family="paragraph"/>
    <style:style style:name="T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3" style:parent-style-name="NormalWeb" style:family="paragraph">
      <style:paragraph-properties fo:text-align="justify"/>
    </style:style>
    <style:style style:name="T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7" style:parent-style-name="NormalWeb" style:family="paragraph">
      <style:paragraph-properties fo:text-align="justify"/>
    </style:style>
    <style:style style:name="T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1" style:parent-style-name="ParágrafodaLista" style:family="paragraph">
      <style:paragraph-properties fo:text-align="justify"/>
    </style:style>
    <style:style style:name="T5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8" style:parent-style-name="ParágrafodaLista" style:family="paragraph">
      <style:paragraph-properties fo:text-align="justify"/>
    </style:style>
    <style:style style:name="T5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2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8" style:parent-style-name="NormalWeb" style:family="paragraph">
      <style:paragraph-properties fo:text-align="justify"/>
    </style:style>
    <style:style style:name="T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1" style:parent-style-name="NormalWeb" style:family="paragraph">
      <style:paragraph-properties fo:text-align="justify"/>
    </style:style>
    <style:style style:name="T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34" style:parent-style-name="ParágrafodaLista" style:family="paragraph">
      <style:paragraph-properties fo:text-align="justify"/>
    </style:style>
    <style:style style:name="T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9" style:parent-style-name="ParágrafodaLista" style:family="paragraph">
      <style:paragraph-properties fo:text-align="justify"/>
    </style:style>
    <style:style style:name="T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6" style:parent-style-name="ParágrafodaLista" style:family="paragraph">
      <style:paragraph-properties fo:text-align="justify"/>
    </style:style>
    <style:style style:name="T5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9" style:parent-style-name="ParágrafodaLista" style:family="paragraph">
      <style:paragraph-properties fo:text-align="justify"/>
    </style:style>
    <style:style style:name="T5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2" style:parent-style-name="ParágrafodaLista" style:family="paragraph">
      <style:paragraph-properties fo:text-align="justify"/>
    </style:style>
    <style:style style:name="T5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0" style:parent-style-name="ParágrafodaLista" style:family="paragraph">
      <style:paragraph-properties fo:text-align="justify"/>
    </style:style>
    <style:style style:name="T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8" style:parent-style-name="ParágrafodaLista" style:family="paragraph">
      <style:paragraph-properties fo:text-align="justify"/>
    </style:style>
    <style:style style:name="T5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0" style:parent-style-name="ParágrafodaLista" style:family="paragraph">
      <style:paragraph-properties fo:text-align="justify"/>
    </style:style>
    <style:style style:name="T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2" style:parent-style-name="ParágrafodaLista" style:family="paragraph">
      <style:paragraph-properties fo:text-align="justify"/>
    </style:style>
    <style:style style:name="T5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4" style:parent-style-name="ParágrafodaLista" style:family="paragraph">
      <style:paragraph-properties fo:text-align="justify"/>
    </style:style>
    <style:style style:name="T5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6" style:parent-style-name="ParágrafodaLista" style:family="paragraph">
      <style:paragraph-properties fo:text-align="justify"/>
    </style:style>
    <style:style style:name="T5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8" style:parent-style-name="ParágrafodaLista" style:family="paragraph">
      <style:paragraph-properties fo:text-align="justify"/>
    </style:style>
    <style:style style:name="T5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0" style:parent-style-name="ParágrafodaLista" style:family="paragraph">
      <style:paragraph-properties fo:text-align="justify"/>
    </style:style>
    <style:style style:name="T5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3" style:parent-style-name="ParágrafodaLista" style:family="paragraph">
      <style:text-properties style:font-name="Arial" style:font-name-complex="Arial" style:font-weight-complex="bold" fo:font-size="10pt" style:font-size-asian="10pt" style:font-size-complex="10pt"/>
    </style:style>
    <style:style style:name="P584" style:parent-style-name="ParágrafodaLista" style:family="paragraph">
      <style:paragraph-properties fo:text-align="justify"/>
    </style:style>
    <style:style style:name="T5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9" style:parent-style-name="NormalWeb" style:family="paragraph">
      <style:paragraph-properties fo:text-align="justify"/>
    </style:style>
    <style:style style:name="T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5" style:parent-style-name="NormalWeb" style:family="paragraph">
      <style:paragraph-properties fo:text-align="justify"/>
    </style:style>
    <style:style style:name="T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2" style:parent-style-name="ParágrafodaLista" style:family="paragraph">
      <style:paragraph-properties fo:text-align="justify"/>
    </style:style>
    <style:style style:name="T6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6" style:parent-style-name="ParágrafodaLista" style:family="paragraph">
      <style:paragraph-properties fo:text-align="justify"/>
    </style:style>
    <style:style style:name="T6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1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2" style:parent-style-name="ParágrafodaLista" style:family="paragraph">
      <style:paragraph-properties fo:text-align="justify"/>
    </style:style>
    <style:style style:name="T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9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0" style:parent-style-name="ParágrafodaLista" style:family="paragraph">
      <style:paragraph-properties fo:text-align="justify"/>
    </style:style>
    <style:style style:name="T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6" style:parent-style-name="ParágrafodaLista" style:family="paragraph">
      <style:paragraph-properties fo:text-align="justify"/>
    </style:style>
    <style:style style:name="T6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31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2" style:parent-style-name="ParágrafodaLista" style:family="paragraph">
      <style:paragraph-properties fo:text-align="justify"/>
    </style:style>
    <style:style style:name="T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0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1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2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3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4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5" style:parent-style-name="ParágrafodaLista" style:family="paragraph"/>
    <style:style style:name="T6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9" style:parent-style-name="ParágrafodaLista" style:family="paragraph"/>
    <style:style style:name="T6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2" style:parent-style-name="ParágrafodaLista" style:family="paragraph"/>
    <style:style style:name="T6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6" style:parent-style-name="ParágrafodaLista" style:family="paragraph"/>
    <style:style style:name="T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1" style:parent-style-name="ParágrafodaLista" style:family="paragraph"/>
    <style:style style:name="T66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4" style:parent-style-name="ParágrafodaLista" style:family="paragraph"/>
    <style:style style:name="T6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8" style:parent-style-name="ParágrafodaLista" style:family="paragraph"/>
    <style:style style:name="T6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70" style:parent-style-name="ParágrafodaLista" style:family="paragraph"/>
    <style:style style:name="T67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7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74" style:parent-style-name="ParágrafodaLista" style:family="paragraph"/>
    <style:style style:name="T6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78" style:parent-style-name="ParágrafodaLista" style:family="paragraph"/>
    <style:style style:name="T6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82" style:parent-style-name="ParágrafodaLista" style:family="paragraph"/>
    <style:style style:name="T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86" style:parent-style-name="ParágrafodaLista" style:family="paragraph"/>
    <style:style style:name="T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0" style:parent-style-name="ParágrafodaLista" style:family="paragraph"/>
    <style:style style:name="T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6" style:parent-style-name="ParágrafodaLista" style:family="paragraph"/>
    <style:style style:name="T6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1" style:parent-style-name="ParágrafodaLista" style:family="paragraph"/>
    <style:style style:name="T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0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10" style:parent-style-name="ParágrafodaLista" style:family="paragraph"/>
    <style:style style:name="T7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4" style:parent-style-name="ParágrafodaLista" style:family="paragraph"/>
    <style:style style:name="T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8" style:parent-style-name="ParágrafodaLista" style:family="paragraph">
      <style:paragraph-properties fo:text-align="justify"/>
    </style:style>
    <style:style style:name="T7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24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5" style:parent-style-name="ParágrafodaLista" style:family="paragraph">
      <style:paragraph-properties fo:text-align="justify"/>
    </style:style>
    <style:style style:name="T7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28" style:parent-style-name="ParágrafodaLista" style:family="paragraph">
      <style:paragraph-properties fo:text-align="justify"/>
    </style:style>
    <style:style style:name="T7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31" style:parent-style-name="NormalWeb" style:family="paragraph">
      <style:paragraph-properties fo:text-align="justify"/>
    </style:style>
    <style:style style:name="T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34" style:parent-style-name="ParágrafodaLista" style:family="paragraph">
      <style:paragraph-properties fo:text-align="justify"/>
    </style:style>
    <style:style style:name="T7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37" style:parent-style-name="ParágrafodaLista" style:family="paragraph">
      <style:paragraph-properties fo:text-align="justify"/>
    </style:style>
    <style:style style:name="T7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40" style:parent-style-name="NormalWeb" style:family="paragraph">
      <style:paragraph-properties fo:text-align="justify"/>
    </style:style>
    <style:style style:name="T7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43" style:parent-style-name="NormalWeb" style:family="paragraph">
      <style:paragraph-properties fo:text-align="justify"/>
    </style:style>
    <style:style style:name="T7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47" style:parent-style-name="ParágrafodaLista" style:family="paragraph">
      <style:paragraph-properties fo:text-align="justify"/>
    </style:style>
    <style:style style:name="T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5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51" style:parent-style-name="ParágrafodaLista" style:family="paragraph">
      <style:paragraph-properties fo:text-align="justify"/>
    </style:style>
    <style:style style:name="T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5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8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59" style:parent-style-name="ParágrafodaLista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0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1" style:parent-style-name="ParágrafodaLista" style:family="paragraph">
      <style:paragraph-properties fo:text-align="justify"/>
    </style:style>
    <style:style style:name="T7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6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6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68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9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0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1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2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3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4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5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6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7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8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9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0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1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2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3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4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5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6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7" style:parent-style-name="ParágrafodaLista" style:family="paragraph">
      <style:paragraph-properties fo:text-align="justify"/>
    </style:style>
    <style:style style:name="T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92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3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4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795" style:parent-style-name="ParágrafodaLista" style:family="paragraph">
      <style:paragraph-properties fo:text-align="justify"/>
    </style:style>
    <style:style style:name="T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4" style:parent-style-name="ParágrafodaLista" style:family="paragraph">
      <style:paragraph-properties fo:text-align="justify"/>
    </style:style>
    <style:style style:name="T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7" style:parent-style-name="ParágrafodaLista" style:family="paragraph">
      <style:paragraph-properties fo:text-align="justify"/>
    </style:style>
    <style:style style:name="T8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3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4" style:parent-style-name="ParágrafodaLista" style:family="paragraph">
      <style:paragraph-properties fo:text-align="justify"/>
    </style:style>
    <style:style style:name="T8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7" style:parent-style-name="ParágrafodaLista" style:family="paragraph">
      <style:paragraph-properties fo:text-align="justify"/>
    </style:style>
    <style:style style:name="T8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20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1" style:parent-style-name="ParágrafodaLista" style:family="paragraph">
      <style:paragraph-properties fo:text-align="justify"/>
    </style:style>
    <style:style style:name="T8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24" style:parent-style-name="ParágrafodaLista" style:family="paragraph">
      <style:paragraph-properties fo:text-align="justify"/>
    </style:style>
    <style:style style:name="T8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29" style:parent-style-name="ParágrafodaLista" style:family="paragraph">
      <style:paragraph-properties fo:text-align="justify"/>
    </style:style>
    <style:style style:name="T8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3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3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4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5" style:parent-style-name="ParágrafodaLista" style:family="paragraph">
      <style:text-properties style:font-name="Arial" style:font-name-complex="Arial" style:font-size-complex="10pt"/>
    </style:style>
    <style:style style:name="P83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9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0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1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3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4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5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9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0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1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3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4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5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9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0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1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3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4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5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9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0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1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3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4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5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7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9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80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1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3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4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5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7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8" style:parent-style-name="ParágrafodaLista" style:family="paragraph">
      <style:paragraph-properties fo:text-align="justify"/>
    </style:style>
    <style:style style:name="T8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3" style:parent-style-name="ParágrafodaLista" style:family="paragraph">
      <style:paragraph-properties fo:text-align="justify"/>
    </style:style>
    <style:style style:name="T8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9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97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9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900" style:parent-style-name="ParágrafodaLista" style:family="paragraph"/>
    <style:style style:name="T9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3" style:parent-style-name="ParágrafodaLista" style:family="paragraph"/>
    <style:style style:name="T9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5" style:parent-style-name="ParágrafodaLista" style:family="paragraph"/>
    <style:style style:name="T9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9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910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11" style:parent-style-name="ParágrafodaLista" style:family="paragraph">
      <style:paragraph-properties fo:text-align="justify"/>
    </style:style>
    <style:style style:name="T9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13" style:parent-style-name="ParágrafodaLista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4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5" style:parent-style-name="ParágrafodaLista" style:family="paragraph">
      <style:paragraph-properties fo:text-align="justify"/>
    </style:style>
    <style:style style:name="T9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18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9" style:parent-style-name="ParágrafodaLista" style:family="paragraph">
      <style:paragraph-properties fo:text-align="justify"/>
    </style:style>
    <style:style style:name="T9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22" style:parent-style-name="ParágrafodaLista" style:family="paragraph">
      <style:paragraph-properties fo:text-align="justify"/>
    </style:style>
    <style:style style:name="T9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26" style:parent-style-name="ParágrafodaLista" style:family="paragraph">
      <style:paragraph-properties fo:text-align="justify"/>
    </style:style>
    <style:style style:name="T9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30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1" style:parent-style-name="ParágrafodaLista" style:family="paragraph">
      <style:paragraph-properties fo:text-align="justify"/>
    </style:style>
    <style:style style:name="T9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7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8" style:parent-style-name="ParágrafodaLista" style:family="paragraph">
      <style:paragraph-properties fo:text-align="justify"/>
    </style:style>
    <style:style style:name="T9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42" style:parent-style-name="ParágrafodaLista" style:family="paragraph">
      <style:paragraph-properties fo:text-align="justify"/>
    </style:style>
    <style:style style:name="T9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4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46" style:parent-style-name="ParágrafodaLista" style:family="paragraph">
      <style:paragraph-properties fo:text-align="justify"/>
    </style:style>
    <style:style style:name="T9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51" style:parent-style-name="ParágrafodaLista" style:family="paragraph">
      <style:paragraph-properties fo:text-align="justify"/>
    </style:style>
    <style:style style:name="T95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5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5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55" style:parent-style-name="ParágrafodaLista" style:family="paragraph">
      <style:paragraph-properties fo:text-align="justify"/>
    </style:style>
    <style:style style:name="T9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5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59" style:parent-style-name="ParágrafodaLista" style:family="paragraph">
      <style:paragraph-properties fo:text-align="justify"/>
    </style:style>
    <style:style style:name="T96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61" style:parent-style-name="ParágrafodaLista" style:family="paragraph">
      <style:paragraph-properties fo:text-align="justify"/>
    </style:style>
    <style:style style:name="T96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6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64" style:parent-style-name="ParágrafodaLista" style:family="paragraph">
      <style:paragraph-properties fo:text-align="justify"/>
    </style:style>
    <style:style style:name="T9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67" style:parent-style-name="ParágrafodaLista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68" style:parent-style-name="ParágrafodaLista" style:family="paragraph">
      <style:text-properties style:font-name="Arial" style:font-name-complex="Arial" fo:color="#000000" fo:font-size="10pt" style:font-size-asian="10pt" style:font-size-complex="10pt"/>
    </style:style>
    <style:style style:name="P969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ANEXO – ESPECIFICAÇÕES TÉCNICAS</text:span></text:p>
      <text:p text:style-name="P12"/>
      <text:p text:style-name="P13"/>
      <text:list text:style-name="LFO9" text:continue-numbering="true">
        <text:list-item>
          <text:p text:style-name="P14"><text:span text:style-name="T15">FINALIDADE</text:span></text:p>
        </text:list-item>
      </text:list>
      <text:p text:style-name="P16"/>
      <text:p text:style-name="P17">As informações contidas neste Anexo descrevem os requisitos gerais, quantitativos e características técnicas para aquisição de Solução<text:s/>de Detecção e Resposta<text:s/>a Ameaças de Rede<text:s/>–<text:s/>NDR<text:s/>(Network Detection and Response), contemplando a contratação de licenças de uso, serviços de<text:s/>implantação,<text:s/>suporte e assistência técnica e treinamentO.</text:p>
      <text:p text:style-name="P18"/>
      <text:list text:style-name="LFO9" text:continue-numbering="true">
        <text:list-item>
          <text:p text:style-name="P19">REQUISITOS TÉCNICOS</text:p>
        </text:list-item>
      </text:list>
      <text:p text:style-name="P20"/>
      <text:list text:style-name="LFO9" text:continue-numbering="true">
        <text:list-item>
          <text:list>
            <text:list-item>
              <text:p text:style-name="P21"><text:span text:style-name="T22">Descritivo da solução</text:span></text:p>
            </text:list-item>
          </text:list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TEM</text:p>
          </table:table-cell>
          <table:table-cell table:style-name="TableCell31">
            <text:p text:style-name="P32">DESCRIÇÃO</text:p>
          </table:table-cell>
          <table:table-cell table:style-name="TableCell33">
            <text:p text:style-name="P34">QUANTIDADE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Solução</text:span><text:span text:style-name="T41"><text:s/></text:span><text:span text:style-name="T42">de Detecção e Resposta a<text:s/></text:span><text:span text:style-name="T43">A</text:span><text:span text:style-name="T44">meaças de Rede</text:span><text:span text:style-name="T45"><text:s/>–<text:s/></text:span><text:span text:style-name="T46">NDR</text:span><text:span text:style-name="T47"><text:s/>(Network Detection and Response)</text:span><text:span text:style-name="T48"><text:s/>para Site Principal e Site Secundário</text:span></text:p>
          </table:table-cell>
          <table:table-cell table:style-name="TableCell49">
            <text:p text:style-name="P50"><text:span text:style-name="T51">2</text:span></text:p>
          </table:table-cell>
        </table:table-row>
        <table:table-row table:style-name="TableRow52">
          <table:table-cell table:style-name="TableCell53">
            <text:p text:style-name="P54"><text:span text:style-name="T55"><text:s/></text:span><text:span text:style-name="T56">2</text:span></text:p>
          </table:table-cell>
          <table:table-cell table:style-name="TableCell57">
            <text:p text:style-name="P58"><text:span text:style-name="T59">Implantação<text:s/></text:span><text:span text:style-name="T60">(ANEXO – PLANO DE IMPLANTAÇÃO)</text:span>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<text:span text:style-name="T66">3</text:span></text:p>
          </table:table-cell>
          <table:table-cell table:style-name="TableCell67">
            <text:p text:style-name="P68"><text:bookmark-start text:name="_Hlk192236974"/><text:span text:style-name="T69">Suporte e Assistência Técnica<text:s/></text:span><text:bookmark-end text:name="_Hlk192236974"/><text:span text:style-name="T70">(ANEXO –<text:s/></text:span><text:span text:style-name="T71">SUPORTE E ASSISTÊNCIA TÉCNICA</text:span><text:span text:style-name="T72">)</text:span></text:p>
          </table:table-cell>
          <table:table-cell table:style-name="TableCell73">
            <text:p text:style-name="P74">36<text:s/>meses</text:p>
          </table:table-cell>
        </table:table-row>
        <table:table-row table:style-name="TableRow75">
          <table:table-cell table:style-name="TableCell76">
            <text:p text:style-name="P77"><text:span text:style-name="T78">4</text:span></text:p>
          </table:table-cell>
          <table:table-cell table:style-name="TableCell79">
            <text:p text:style-name="P80">Serviço de Treinamento</text:p>
          </table:table-cell>
          <table:table-cell table:style-name="TableCell81">
            <text:p text:style-name="P82">1</text:p>
          </table:table-cell>
        </table:table-row>
      </table:table>
      <text:p text:style-name="P83"><text:span text:style-name="T84">Tabela<text:s/></text:span><text:span text:style-name="T85">1</text:span><text:span text:style-name="T86"><text:s/>- Itens da Solução</text:span></text:p>
      <text:list text:style-name="LFO9" text:continue-numbering="true">
        <text:list-item>
          <text:list>
            <text:list-item>
              <text:p text:style-name="P87">Requisitos da<text:s/>Solução<text:s/>de Detecção e Resposta<text:s/>a<text:s/>Ameaças de Rede – NDR<text:s/></text:p>
            </text:list-item>
          </text:list>
        </text:list-item>
      </text:list>
      <text:p text:style-name="P88"/>
      <text:list text:style-name="LFO9" text:continue-numbering="true">
        <text:list-item>
          <text:list>
            <text:list-item>
              <text:list>
                <text:list-item>
                  <text:p text:style-name="P89">Licenciamento e arquitetura<text:s/></text:p>
                </text:list-item>
              </text:list>
            </text:list-item>
          </text:list>
        </text:list-item>
      </text:list>
      <text:p text:style-name="P9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<text:span text:style-name="T92">A solução de<text:s/></text:span><text:span text:style-name="T93">Detecção e Resposta a Ameaças de Rede - NDR (</text:span><text:span text:style-name="T94">Network Detection and Response</text:span><text:span text:style-name="T95">)</text:span><text:span text:style-name="T96"><text:s/>deverá permitir implantação por meio de<text:s/></text:span><text:span text:style-name="T97">appliances<text:s/></text:span><text:span text:style-name="T98">físicos ou virtuais, de acordo com a arquitetura definida pela CONTRATANTE, mantendo equivalência funcional, operacional e de desempenho entre os modelos disponibilizados pelo fabrica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<text:span text:style-name="T101">Quanto à redundância e alta disponibilidade, deve-se garantir que: no caso de falha de um dos componentes, o outro deve ser capaz de assumir as operações e funcionalidades do cluster operando em redes distintas (</text:span><text:span text:style-name="T102">subnet</text:span><text:span text:style-name="T103">) e separadas geograficamente, com uma disponibilidade de 99,95%; todos os logs e configurações devem ser comuns e disponíveis a qualquer tempo; e a solução deve permitir escalabilidade, ou seja, suportar a inclusão de novos dispositivos adicionando novos<text:s/></text:span><text:span text:style-name="T104">appliances</text:span><text:span text:style-name="T105">/servidores ou crescimento do<text:s/></text:span><text:span text:style-name="T106">appliance<text:s/></text:span><text:span text:style-name="T107">virtual</text:span><text:span text:style-name="T108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<text:span text:style-name="T111">O sistema operacional do<text:s/></text:span><text:span text:style-name="T112">appliance<text:s/></text:span><text:span text:style-name="T113">deve</text:span><text:span text:style-name="T114">rá</text:span><text:span text:style-name="T115"><text:s/>ter sido projetado especificamente para a tarefa de servidor de Solução<text:s/></text:span><text:span text:style-name="T116">de Segurança Cibernética de Detecção e Resposta a Ameaças de Rede - NDR</text:span><text:span text:style-name="T117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"><text:span text:style-name="T120">Quando adotada a utilização de appliances físicos, a solução deverá permitir implantação em modelo ativo-ativo, com equipamentos instalados nos dois data centers da CONTRATANTE, garantindo alta disponibilidade, continuidade operacional e resiliência da solução</text:span><text:span text:style-name="T121">;</text:span><text:line-break/></text:p>
                    </text:list-item>
                    <text:list-item>
                      <text:p text:style-name="P122"><text:span text:style-name="T123">Alternativamente, a solução poderá ser implantada por meio de<text:s/></text:span><text:span text:style-name="T124">appliances<text:s/></text:span><text:span text:style-name="T125">virtuais, os quais deverão ser instalados em servidores próprios da CONTRATANTE, respeitando os requisitos mínimos de<text:s/></text:span><text:span text:style-name="T126">hardware</text:span><text:span text:style-name="T127">, desempenho e capacidade estabelecidos pelo fabricante da solução</text:span><text:span text:style-name="T128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9"/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A solução deverá ser compatível com Network Packet Broker (NPB);</text:p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<text:span text:style-name="T133">No caso de implantação por meio de<text:s/></text:span><text:span text:style-name="T134">appliances<text:s/></text:span><text:span text:style-name="T135">físicos, todo o cabeamento necessário à interconexão da solução deverá ser de responsabilidade integral da CONTRATADA, incluindo, mas não se limitando 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7">cabos de rede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9"><text:span text:style-name="T140">conectores;</text:span><text:line-break/></text:p>
                        </text:list-item>
                        <text:list-item>
                          <text:p text:style-name="P141">módulos óptic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3">quaisquer outros acessórios necessários à correta instalação e operação dos equipamento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"><text:span text:style-name="T146">Não serão aceitos sistemas baseados em software<text:s/></text:span><text:span text:style-name="T147">open source</text:span><text:span text:style-name="T148"><text:s/>de uso genérico</text:span><text:span text:style-name="T149"><text:s/></text:span><text:span text:style-name="T150">e sistema operacional personalizados para o BANCO, ou seja, diferentes daqueles oferecidos pelo fabricante para o mercado em geral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2">A solução<text:s/>deverá ser composta por arquitetura distribuída, incluindo sensores e, quando aplicável, mecanismos de agregação e distribuição de tráfego, capaz de operar em ambiente de alta volumetria;</text:p>
                    </text:list-item>
                  </text:list>
                </text:list-item>
              </text:list>
            </text:list-item>
          </text:list>
        </text:list-item>
      </text:list>
      <text:p text:style-name="P15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A arquitetura deverá prever o uso de mecanismos de agregação, filtragem, balanceamento e distribuição de tráfego, de forma a otimizar o consumo dos sensores, podendo utilizar componentes dedicados ou virtualizados (ex.: Network Packet Broker);</text:p>
                    </text:list-item>
                  </text:list>
                </text:list-item>
              </text:list>
            </text:list-item>
          </text:list>
        </text:list-item>
      </text:list>
      <text:p text:style-name="P15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">A solução não poderá apresentar perda de pacotes superior a 1% em condições de operação nominal, devendo o fornecedor comprovar tal capacidade por meio de documentação técnica do fabricante;</text:p>
                    </text:list-item>
                  </text:list>
                </text:list-item>
              </text:list>
            </text:list-item>
          </text:list>
        </text:list-item>
      </text:list>
      <text:p text:style-name="P15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">A solução deverá permitir escalabilidade horizontal, com adição de sensores e/ou componentes de processamento, sem interrupção do serviço;</text:p>
                    </text:list-item>
                  </text:list>
                </text:list-item>
              </text:list>
            </text:list-item>
          </text:list>
        </text:list-item>
      </text:list>
      <text:p text:style-name="P15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. A solução deverá ser capaz de processar tráfego agregado de múltiplas fontes (SPAN, TAP ou equivalentes);</text:p>
                    </text:list-item>
                  </text:list>
                </text:list-item>
              </text:list>
            </text:list-item>
          </text:list>
        </text:list-item>
      </text:list>
      <text:p text:style-name="P16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">O fornecedor deverá dimensionar a solução considerando o ambiente do CONTRATANTE, responsabilizando-se pela correta especificação dos recursos necessários, não sendo aceitas limitações posteriores por subdimensionamento;</text:p>
                    </text:list-item>
                  </text:list>
                </text:list-item>
              </text:list>
            </text:list-item>
          </text:list>
        </text:list-item>
      </text:list>
      <text:p text:style-name="P16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">A solução deverá fazer filtragem inteligente, de<text:s/>duplicação de tráfego<text:s/>e balanceamento entre sensores</text:p>
                    </text:list-item>
                  </text:list>
                </text:list-item>
              </text:list>
            </text:list-item>
          </text:list>
        </text:list-item>
      </text:list>
      <text:p text:style-name="P16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A solução deverá<text:s/>suportar, no mínimo, o tráfego proveniente de:<text:s/>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67"/>
      <text:list text:style-name="LFO33" text:continue-numbering="true">
        <text:list-item>
          <text:p text:style-name="P168">Monitoramento em tempo real de até 25.000<text:s/>ativos<text:s/>(usuários, servidores, etc).</text:p>
        </text:list-item>
        <text:list-item>
          <text:p text:style-name="P169">4 Switches<text:s/>SPINE<text:s/>com interfaces de 100Gb e 40Gb</text:p>
        </text:list-item>
        <text:list-item>
          <text:p text:style-name="P170">28 Switches LEAF<text:s/>com interfaces de 100Gb, 40Gb e 10Gb</text:p>
        </text:list-item>
        <text:list-item>
          <text:p text:style-name="P171">3 Switches de distribuição com interfaces de 40 Gb e 100Gb</text:p>
        </text:list-item>
        <text:list-item>
          <text:p text:style-name="P172">300 Switches de ACESSO<text:s/>no site central<text:s/>com interfaces de<text:s/>1Gb e 10Gb</text:p>
        </text:list-item>
        <text:list-item>
          <text:p text:style-name="P173">2 switches de DMZ com<text:s/>interfaces<text:s/>de 10Gb, 40Gb e 100Gb</text:p>
        </text:list-item>
        <text:list-item>
          <text:p text:style-name="P174">1200 switches<text:s/>nos sites remotos</text:p>
        </text:list-item>
        <text:list-item>
          <text:p text:style-name="P175">1500 VLANs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"><text:span text:style-name="T177">Não serão aceitos sistemas baseados em<text:s/></text:span><text:span text:style-name="T178">software<text:s/></text:span><text:span text:style-name="T179">e sistema operacional personalizados para o BANCO, ou seja, diferentes daqueles oferecidos pelo fabricante para o mercado em geral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"><text:span text:style-name="T182">O CONTRATADO</text:span><text:span text:style-name="T183"><text:s/>deve</text:span><text:span text:style-name="T184">rá</text:span><text:span text:style-name="T185"><text:s/>entregar todas as licenças de<text:s/></text:span><text:span text:style-name="T186">software<text:s/></text:span><text:span text:style-name="T187">necessárias, atendendo as especificações recomendadas pelo fabricante durante toda a vigência do contrato, considerando o cenário de utilização de todo o volume de licenças previsto no edital;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A garantia da solução ofertada deverá<text:s/>permitir a atualização de versões de software pelo período de<text:s/>36<text:s/>(trinta e seis) meses, contados a partir da<text:s/>assinatura do contrato;</text:p>
                    </text:list-item>
                  </text:list>
                </text:list-item>
              </text:list>
            </text:list-item>
          </text:list>
        </text:list-item>
      </text:list>
      <text:p text:style-name="P19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<text:span text:style-name="T192">A CONTRATADA será integralmente responsável pela realização de estudo técnico de posicionamento da solução de<text:s/></text:span><text:span text:style-name="T193">Detecção e Resposta a Ameaças de Rede (NDR)</text:span><text:span text:style-name="T194">,</text:span><text:span text:style-name="T195"><text:s/></text:span><text:span text:style-name="T196">contemplando a análise da arquitetura de rede da CONTRATANTE, com o objetivo de definir os pontos ideais de captura de tráfego</text:span><text:span text:style-name="T197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">O estudo deverá buscar maximizar a visibilidade da solução, assegurando a coleta do maior volume possível de trocas de tráfego relevantes, abrangendo tanto os fluxos norte–sul (entre a rede interna e redes externas) quanto os fluxos leste–oeste (entre ativos internos, servidores, estações, ambientes virtualizados e nuvem);</text:p>
                    </text:list-item>
                  </text:list>
                </text:list-item>
              </text:list>
            </text:list-item>
          </text:list>
        </text:list-item>
      </text:list>
      <text:p text:style-name="ParágrafodaLista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0">A CONTRATADA deverá avaliar e indicar, como parte do estudo:</text:p>
                    </text:list-item>
                  </text:list>
                </text:list-item>
              </text:list>
            </text:list-item>
          </text:list>
        </text:list-item>
      </text:list>
      <text:p text:style-name="P20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2"><text:span text:style-name="T203">O</text:span><text:span text:style-name="T204">s pontos de espelhamento de tráfego (SPAN, TAP, port mirroring ou tecnologias equivalentes);</text:span><text:line-break/></text:p>
                        </text:list-item>
                        <text:list-item>
                          <text:p text:style-name="P205"><text:span text:style-name="T206">a localização ideal dos sensores físicos ou virtuais;</text:span><text:line-break/></text:p>
                        </text:list-item>
                        <text:list-item>
                          <text:p text:style-name="P207"><text:span text:style-name="T208">a necessidade de múltiplos pontos de captura, quando aplicável;</text:span><text:line-break/></text:p>
                        </text:list-item>
                        <text:list-item>
                          <text:p text:style-name="P209">a cobertura adequada de ambientes de data center,<text:s/>unidades distribuídas, nuvem privada e nuvem públic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0"/>
      <text:list text:style-name="LFO9" text:continue-numbering="true">
        <text:list-item>
          <text:list>
            <text:list-item>
              <text:list>
                <text:list-item>
                  <text:p text:style-name="P211">Requisitos gerais</text:p>
                </text:list-item>
              </text:list>
            </text:list-item>
          </text:list>
        </text:list-item>
      </text:list>
      <text:p text:style-name="P21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3"><text:span text:style-name="T214">Quando for adotada a utilização de<text:s/></text:span><text:span text:style-name="T215">appliances<text:s/></text:span><text:span text:style-name="T216">físicos, os equipamentos fornecidos deverão possuir os seguintes requisitos:</text:span><text:s/><text:line-break/></text:p>
                      <text:list text:continue-numbering="true">
                        <text:list-item>
                          <text:p text:style-name="P217"><text:span text:style-name="T218">M</text:span><text:span text:style-name="T219">ontagem em rack 19”</text:span><text:span text:style-name="T220">;</text:span><text:line-break/></text:p>
                        </text:list-item>
                        <text:list-item>
                          <text:p text:style-name="P221"><text:span text:style-name="T222">P</text:span><text:span text:style-name="T223">ossuir interfaces<text:s/></text:span><text:span text:style-name="T224">segregadas</text:span><text:span text:style-name="T225"><text:s/>para captura e<text:s/></text:span><text:span text:style-name="T226">gerenciamento;</text:span><text:line-break/></text:p>
                        </text:list-item>
                        <text:list-item>
                          <text:p text:style-name="P227"><text:span text:style-name="T228">Possuir<text:s/></text:span><text:span text:style-name="T229">Fontes redundantes 110V/220V</text:span><text:span text:style-name="T230">;</text:span><text:line-break/></text:p>
                        </text:list-item>
                        <text:list-item>
                          <text:p text:style-name="P231"><text:span text:style-name="T232">Deverão</text:span><text:span text:style-name="T233"><text:s/>ser novos, isto é, sem uso anterior</text:span><text:span text:style-name="T234">.</text:span><text:line-break/></text:p>
                        </text:list-item>
                      </text:list>
                    </text:list-item>
                    <text:list-item>
                      <text:p text:style-name="P235"><text:span text:style-name="T236">A solução deverá possuir atualização contínua de:</text:span><text:line-break/></text:p>
                      <text:list text:continue-numbering="true">
                        <text:list-item>
                          <text:p text:style-name="P237"><text:span text:style-name="T238">Modelos de Machine Learning;</text:span><text:line-break/></text:p>
                        </text:list-item>
                        <text:list-item>
                          <text:p text:style-name="P239"><text:span text:style-name="T240">Inteligência de ameaças</text:span><text:span text:style-name="T241">;</text:span><text:line-break/></text:p>
                        </text:list-item>
                        <text:list-item>
                          <text:p text:style-name="P242"><text:span text:style-name="T243">Correções de segurança</text:span><text:span text:style-name="T244">.</text:span><text:line-break/></text:p>
                        </text:list-item>
                      </text:list>
                    </text:list-item>
                    <text:list-item>
                      <text:p text:style-name="P245"><text:span text:style-name="T246">Os sensores/</text:span><text:span text:style-name="T247">appliances<text:s/></text:span><text:span text:style-name="T248">da solução deverão operar de forma autônoma e sem degradação das funcionalidades de detecção e análise em caso de indisponibilidade temporária de comunicação com o console central. Para tanto, deverão dispor de mecanismo de armazenamento local de metadados e eventos, com capacidade de retenção mínima de 48 (quarenta e oito) horas, sem perda de informações. Após o restabelecimento da conectividade, deverá ocorrer a sincronização automática, íntegra e ordenada dos dados armazenados, sem necessidade de intervenção manual</text:span><text:span text:style-name="T249">;</text:span><text:line-break/></text:p>
                    </text:list-item>
                    <text:list-item>
                      <text:p text:style-name="P250"><text:span text:style-name="T251">A solução deverá fornecer visibilidade contínua</text:span><text:span text:style-name="T252"><text:s/>e robusta</text:span><text:span text:style-name="T253">, 24 horas por dia, 7</text:span><text:span text:style-name="T254"><text:s/></text:span><text:span text:style-name="T255">dias por semana,<text:s/></text:span><text:span text:style-name="T256">possuir capacidade de análise robusta, incluindo inspeção profunda de pacotes (</text:span><text:span text:style-name="T257">Deep Packet Inspection</text:span><text:span text:style-name="T258">)<text:s/></text:span><text:span text:style-name="T259">sobre as atividades, dispositivos, serviços de infraestrutura de rede e transações em nível de aplicação, abrangendo todo o ambiente</text:span><text:span text:style-name="T260"><text:s/></text:span><text:span text:style-name="T261">monitorado</text:span><text:span text:style-name="T262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"><text:span text:style-name="T265">A solução deverá ser capaz de identificar indícios de ações de agentes maliciosos sobre os ativos da CONTRATANTE, a partir da análise comportamental do tráfego de rede</text:span><text:span text:style-name="T266">;</text:span><text:line-break/></text:p>
                    </text:list-item>
                    <text:list-item>
                      <text:p text:style-name="P267"><text:span text:style-name="T268">A solução deverá a</text:span><text:span text:style-name="T269">presentar uma visão cronológica detalhada (</text:span><text:span text:style-name="T270">timeline</text:span><text:span text:style-name="T271">) de um ataque, mostrando o percurso do atacante</text:span><text:span text:style-name="T272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4"><text:span text:style-name="T275">A solução deverá ser concebida a partir da premissa de que a ameaça pode já estar presente no ambiente da CONTRATANTE, utilizando o tráfego de rede como principal fonte de dados para identificação de comportamentos maliciosos e anômalos</text:span><text:span text:style-name="T276">;</text:span><text:line-break/></text:p>
                    </text:list-item>
                    <text:list-item>
                      <text:p text:style-name="P277"><text:s/>A solução deverá utilizar sensores físicos e/ou virtuais, implantados na infraestrutura de rede da CONTRATANTE, com a finalidade de coletar, processar e gerar metadados a partir do tráfego de rede observado<text:s/>e prover alertas em tempo real;</text:p>
                    </text:list-item>
                  </text:list>
                </text:list-item>
              </text:list>
            </text:list-item>
          </text:list>
        </text:list-item>
      </text:list>
      <text:p text:style-name="P27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9"><text:span text:style-name="T280">Os metadados coletados pelos sensores deverão ser enviados à plataforma de análise baseada em nuvem ou ambiente centralizado do fabricante, permitindo consultas rápidas, correlação de eventos e adequada contextualização das ameaças identificadas</text:span><text:span text:style-name="T281">;</text:span><text:line-break/></text:p>
                    </text:list-item>
                    <text:list-item>
                      <text:p text:style-name="P282">A solução deverá ser escalável, permitindo a expansão de capacidade sem degradação de desempenho, mesmo diante de grandes volumes de dados coletados, processados e armazenados;</text:p>
                    </text:list-item>
                  </text:list>
                </text:list-item>
              </text:list>
            </text:list-item>
          </text:list>
        </text:list-item>
      </text:list>
      <text:p text:style-name="P28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4"><text:span text:style-name="T285">A solução deverá gerar alertas relacionados a comportamentos anômalos ou suspeitos associados a dispositivos, serviços ou usuários, observados por meio do tráfego de rede</text:span><text:span text:style-name="T286">;</text:span><text:line-break/></text:p>
                    </text:list-item>
                    <text:list-item>
                      <text:p text:style-name="P287">A solução deverá ser implantada exclusivamente por meio de monitoramento passivo do tráfego de rede, não interferindo no fluxo normal das comunicações;</text:p>
                    </text:list-item>
                  </text:list>
                </text:list-item>
              </text:list>
            </text:list-item>
          </text:list>
        </text:list-item>
      </text:list>
      <text:p text:style-name="P28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9"><text:span text:style-name="T290">A solução deverá oferecer suporte técnico a mecanismos modernos de espelhamento de tráfego (SPAN,<text:s/></text:span><text:span text:style-name="T291">port mirroring</text:span><text:span text:style-name="T292">,<text:s/></text:span><text:span text:style-name="T293">VXLAN</text:span><text:span text:style-name="T294"><text:s/>ou similares</text:span><text:span text:style-name="T295">), de forma a<text:s/></text:span><text:soft-page-break/><text:span text:style-name="T296">evitar a necessidade de implantação de sensores virtuais individuais em cada servidor ou<text:s/></text:span><text:span text:style-name="T297">hypervisor<text:s/></text:span><text:span text:style-name="T298">físico para obtenção de visibilidade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0"><text:span text:style-name="T301">A solução deverá possuir suporte para o monitoramento simultâneo de múltiplas interfaces de rede, conectadas a diferentes VLANs e/ou<text:s/></text:span><text:span text:style-name="T302">switches</text:span><text:span text:style-name="T303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5"><text:span text:style-name="T306">A solução deverá ser implantada sem a necessidade de agentes nos<text:s/></text:span><text:span text:style-name="T307">endpoints</text:span><text:span text:style-name="T308">, dispositivos de rede</text:span><text:span text:style-name="T309"><text:s/>ou</text:span><text:span text:style-name="T310"><text:s/></text:span><text:span text:style-name="T311">nos<text:s/></text:span><text:span text:style-name="T312">ambientes de nuvem pública</text:span><text:span text:style-name="T313"><text:s/>ou privada</text:span><text:span text:style-name="T314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6"><text:s/>A solução deverá ser capaz de coletar, armazenar e analisar o tráfego de rede em tempo real, por meio de inspeção das camadas 2 a 7 do modelo OSI;</text:p>
                    </text:list-item>
                  </text:list>
                </text:list-item>
              </text:list>
            </text:list-item>
          </text:list>
        </text:list-item>
      </text:list>
      <text:p text:style-name="P31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8"><text:span text:style-name="T319">A solução deverá prover detecção contínua de ameaças e geração de contexto analítico suficiente para identificação da causa raiz dos incidentes, bem como para subsidiar ações de contenção por meio de integrações com controles de segurança externos</text:span><text:span text:style-name="T320">;</text:span><text:line-break/></text:p>
                    </text:list-item>
                    <text:list-item>
                      <text:p text:style-name="P321">Os sensores virtuais deverão possuir suporte técnico para ambientes<text:s/>de virtualização;</text:p>
                    </text:list-item>
                  </text:list>
                </text:list-item>
              </text:list>
            </text:list-item>
          </text:list>
        </text:list-item>
      </text:list>
      <text:p text:style-name="P32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3"><text:span text:style-name="T324">A plataforma deverá fornecer o mesmo nível de visibilidade e detecção, independentemente do local de implantação dos sensores, abrangendo<text:s/></text:span><text:span text:style-name="T325">unidades distribuídas do Banco</text:span><text:span text:style-name="T326">, data centers físicos, nuvem privada ou nuvem pública</text:span><text:span text:style-name="T327">;</text:span><text:line-break/></text:p>
                    </text:list-item>
                    <text:list-item>
                      <text:p text:style-name="P328">A solução deverá<text:s/>ser capaz de se integrar e disponibilizar insumos para soluções de correlação de eventos externa (SIEM);</text:p>
                    </text:list-item>
                  </text:list>
                </text:list-item>
              </text:list>
            </text:list-item>
          </text:list>
        </text:list-item>
      </text:list>
      <text:p text:style-name="P32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0">Permitir a execução de ações de resposta automática por meio de integrações com ferramentas de SOAR, SIEM, Syslog, CEF, LEEF<text:s/>e<text:s/>JSON;<text:s/>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3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2"><text:span text:style-name="T333">A solução deve</text:span><text:span text:style-name="T334">rá</text:span><text:span text:style-name="T335"><text:s/>ser capaz de se integrar com soluções de EDR e XDR; <text:s/></text:span><text:line-break/></text:p>
                    </text:list-item>
                    <text:list-item>
                      <text:p text:style-name="P336"><text:span text:style-name="T337">A solução deve</text:span><text:span text:style-name="T338">rá</text:span><text:span text:style-name="T339"><text:s/>monitorar entidades (</text:span><text:span text:style-name="T340">hosts</text:span><text:span text:style-name="T341">, usuários) de forma contínua para identificar mudanças de comportamen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3">A solução deverá fornecer visibilidade do tráfego de rede em ambientes de nuvem pública, respeitando as características e limitações de cada provedor;</text:p>
                    </text:list-item>
                  </text:list>
                </text:list-item>
              </text:list>
            </text:list-item>
          </text:list>
        </text:list-item>
      </text:list>
      <text:p text:style-name="P34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5">A solução deverá ser capaz de processar o tráfego de rede de forma contínua, 24 horas por dia, 7 dias por semana, mantendo no mínimo<text:s/>90<text:s/>dias de armazenamento de todas as métricas coletadas em uma única plataforma centralizada.</text:p>
                    </text:list-item>
                  </text:list>
                </text:list-item>
              </text:list>
            </text:list-item>
          </text:list>
        </text:list-item>
      </text:list>
      <text:p text:style-name="P346"/>
      <text:list text:style-name="LFO9" text:continue-numbering="true">
        <text:list-item>
          <text:list>
            <text:list-item>
              <text:list>
                <text:list-item>
                  <text:p text:style-name="P347"><text:s/>Análise<text:s/>e verificação de<text:s/>detecções</text:p>
                </text:list-item>
              </text:list>
            </text:list-item>
          </text:list>
        </text:list-item>
      </text:list>
      <text:p text:style-name="P34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9"><text:span text:style-name="T350">A solução deverá fornecer visibilidade de ameaças avançadas para fluxos de</text:span><text:span text:style-name="T351"><text:s/></text:span><text:span text:style-name="T352">tráfego norte-sul e<text:s/></text:span><text:span text:style-name="T353">Leste-Oeste</text:span><text:span text:style-name="T354">;</text:span><text:line-break/></text:p>
                    </text:list-item>
                    <text:list-item>
                      <text:p text:style-name="P355"><text:span text:style-name="T356">A solução deverá contar com sensores a serem implantados na infraestrutura de rede da organização, responsáveis pela coleta, tratamento e geração de metadados a partir do tráfego observado</text:span><text:span text:style-name="T357">;</text:span><text:line-break/></text:p>
                    </text:list-item>
                    <text:list-item>
                      <text:p text:style-name="P358"><text:span text:style-name="T359">A solução deverá permitir detecções de movimentações laterais, </text:span><text:span text:style-name="T360">staging</text:span><text:span text:style-name="T361"> e ameaças internas;</text:span><text:line-break/></text:p>
                    </text:list-item>
                    <text:list-item>
                      <text:p text:style-name="P362">O tempo máximo para geração de alertas não deverá exceder 5 (cinco) segundos após a identificação de comportamento anômalo;</text:p>
                    </text:list-item>
                  </text:list>
                </text:list-item>
              </text:list>
            </text:list-item>
          </text:list>
        </text:list-item>
      </text:list>
      <text:p text:style-name="P36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4"><text:span text:style-name="T365">A solução deverá<text:s/></text:span><text:span text:style-name="T366">identificar automaticamente dispositivos na rede, incluindo:<text:s/></text:span><text:line-break/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367"><text:span text:style-name="T368">Tipos de dispositivo</text:span><text:span text:style-name="T369">;</text:span><text:line-break/></text:p>
        </text:list-item>
        <text:list-item>
          <text:p text:style-name="P370"><text:span text:style-name="T371">Endereço IP e MAC</text:span><text:span text:style-name="T372">;</text:span><text:line-break/></text:p>
        </text:list-item>
        <text:list-item>
          <text:p text:style-name="P373"><text:span text:style-name="T374">Nome DNS</text:span><text:span text:style-name="T375">;</text:span><text:line-break/></text:p>
        </text:list-item>
        <text:list-item>
          <text:p text:style-name="P376"><text:span text:style-name="T377">Histórico de IP</text:span><text:span text:style-name="T378">;</text:span><text:line-break/></text:p>
        </text:list-item>
        <text:list-item>
          <text:p text:style-name="P379">Primeiro e último acesso.</text:p>
        </text:list-item>
      </text:list>
      <text:p text:style-name="P38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1"><text:span text:style-name="T382">A solução deverá identificar automaticamente todos os dispositivos conectados à rede, bem como monitorar as relações de comunicação estabelecidas entre dispositivos e servidores, considerando portas e protocolos utilizados</text:span><text:span text:style-name="T383">;</text:span><text:line-break/></text:p>
                    </text:list-item>
                    <text:list-item>
                      <text:p text:style-name="P384"><text:span text:style-name="T385">Deverá realizar a descoberta e o mapeamento do endereço físico (MAC, camada 2) e do endereço lógico (IP, camada 3) associados a cada dispositivo</text:span><text:span text:style-name="T386">;</text:span><text:line-break/></text:p>
                    </text:list-item>
                    <text:list-item>
                      <text:p text:style-name="P387">A solução deverá dispor de mecanismos de triagem e investigação de eventos de rede que possibilitem a criação de pesquisas encadeadas, utilizando os resultados de consultas anteriores como base para identificar padrões complexos de comportamento malicioso.</text:p>
                    </text:list-item>
                  </text:list>
                </text:list-item>
              </text:list>
            </text:list-item>
          </text:list>
        </text:list-item>
      </text:list>
      <text:p text:style-name="P38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9">A solução deverá ser capaz de detectar atividades de reconhecimento, tais como descobertas de contas, varredura de serviços na rede, compartilhamentos na rede, acessos incomuns em diretórios e arquivos e controles remoto a máquinas;</text:p>
                    </text:list-item>
                  </text:list>
                </text:list-item>
              </text:list>
            </text:list-item>
          </text:list>
        </text:list-item>
      </text:list>
      <text:p text:style-name="P39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1">O sistema deverá<text:s/>identificar e classificar ameaças automaticamente, incluindo a fase do ataque, o risco e a probabilidade de dano, sem intervenção manual;</text:p>
                    </text:list-item>
                  </text:list>
                </text:list-item>
              </text:list>
            </text:list-item>
          </text:list>
        </text:list-item>
      </text:list>
      <text:p text:style-name="P39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3">A solução deverá possuir mecanismo de investigação automatizada, fornecendo, no mínimo, informações sobre ofensor e vítima, linha do tempo do incidente, arquivos, URLs, endereços IP envolvidos, bem como portas e protocolos utilizados;</text:p>
                    </text:list-item>
                  </text:list>
                </text:list-item>
              </text:list>
            </text:list-item>
          </text:list>
        </text:list-item>
      </text:list>
      <text:p text:style-name="P39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5"><text:span text:style-name="T396">A solução deverá fornecer detalhamento completo de cada detecção, permitindo que o analista compreenda e atue de forma ágil na resposta, incluindo descrição da detecção, contexto técnico, sugestões de ações, fatores de risco e recomendações de mitigação</text:span><text:span text:style-name="T397">;</text:span><text:line-break/></text:p>
                    </text:list-item>
                    <text:list-item>
                      <text:p text:style-name="P398"><text:span text:style-name="T399">A solução deverá implementar mecanismos de detecção de anomalias baseados em técnicas de<text:s/></text:span><text:span text:style-name="T400">machine learning</text:span><text:span text:style-name="T401">, combinadas com inteligência de ameaças, de modo a fornecer detecções em tempo real;</text:span><text:line-break/></text:p>
                    </text:list-item>
                    <text:list-item>
                      <text:p text:style-name="P402"><text:span text:style-name="T403">A solução deverá utilizar<text:s/></text:span><text:span text:style-name="T404">machine learning</text:span><text:span text:style-name="T405"><text:s/>supervisionado ou não supervisionado</text:span><text:span text:style-name="T406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8"><text:span text:style-name="T409">A solução deverá utilizar<text:s/></text:span><text:span text:style-name="T410">User and Entity Behavior Analytics</text:span><text:span text:style-name="T411"><text:s/>(UEBA) para detectar anomalias de comportamento de usuários e dispositiv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3">A solução deverá possuir capacidade de aprendizado automático do ambiente, sem necessidade de configuração manual intensiva;</text:p>
                    </text:list-item>
                  </text:list>
                </text:list-item>
              </text:list>
            </text:list-item>
          </text:list>
        </text:list-item>
      </text:list>
      <text:p text:style-name="P41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5">A solução deverá realizar modelagem comportamental por entidade, incluindo usuários, dispositivos, aplicações e serviços;</text:p>
                    </text:list-item>
                  </text:list>
                </text:list-item>
              </text:list>
            </text:list-item>
          </text:list>
        </text:list-item>
      </text:list>
      <text:p text:style-name="P416"/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7"><text:span text:style-name="T418">A solução deverá possuir mecanismos de aprendizado contínuo (c</text:span><text:span text:style-name="T419">ontinuous learning</text:span><text:span text:style-name="T420">), adaptando-se automaticamente às mudanças do ambiente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2"><text:span text:style-name="T423">A solução deverá fornecer capacidade de explicabilidade das detecções (</text:span><text:span text:style-name="T424">explainability</text:span><text:span text:style-name="T425">), permitindo compreensão clara dos fatores que levaram à geração do alert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7"><text:span text:style-name="T428">A solução deverá ser capaz de analisar o tráfego de rede utilizando, no mínimo, informações provenientes de fluxos de rede, DNS e/ou Syslog, conforme aplicável à arquitetura do ambiente;</text:span><text:line-break/></text:p>
                    </text:list-item>
                    <text:list-item>
                      <text:p text:style-name="P429"><text:span text:style-name="T430">A solução deverá ser capaz de identificar atividades de comando e controle, bem como comunicações de saída suspeitas, incluindo o uso de endereços IP e URIs maliciosos, além de conexões realizadas por meio de tunelamento DNS ou SSH</text:span><text:span text:style-name="T431">;</text:span><text:line-break/></text:p>
                    </text:list-item>
                    <text:list-item>
                      <text:p text:style-name="P432"><text:span text:style-name="T433">A solução deverá permitir a filtragem das informações conforme o nível de severidade, incluindo a indicação do curso de ação inicial recomendado como resposta à detecção</text:span><text:span text:style-name="T434">;</text:span><text:line-break/></text:p>
                    </text:list-item>
                    <text:list-item>
                      <text:p text:style-name="P435">A solução deverá permitir a resolução das detecções de forma manual ou automática, conforme as configurações associadas às regras de detecção;</text:p>
                    </text:list-item>
                  </text:list>
                </text:list-item>
              </text:list>
            </text:list-item>
          </text:list>
        </text:list-item>
      </text:list>
      <text:p text:style-name="P43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7">A solução deverá disponibilizar listas de exclusão para evitar a geração de detecções relacionadas a dispositivos específicos;</text:p>
                    </text:list-item>
                  </text:list>
                </text:list-item>
              </text:list>
            </text:list-item>
          </text:list>
        </text:list-item>
      </text:list>
      <text:p text:style-name="P43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9">A solução deverá possibilitar o agrupamento das detecções em categorias distintas, como aplicações potencialmente maliciosas;</text:p>
                    </text:list-item>
                  </text:list>
                </text:list-item>
              </text:list>
            </text:list-item>
          </text:list>
        </text:list-item>
      </text:list>
      <text:p text:style-name="P44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1">A solução deverá classificar e agrupar detecções relacionadas a ataques;</text:p>
                    </text:list-item>
                  </text:list>
                </text:list-item>
              </text:list>
            </text:list-item>
          </text:list>
        </text:list-item>
      </text:list>
      <text:p text:style-name="P44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3"><text:span text:style-name="T444">A solução deverá identificar ataques de<text:s/></text:span><text:span text:style-name="T445">ransomware<text:s/></text:span><text:span text:style-name="T446">em estágios iniciais, antes da cifragem dos dados</text:span><text:span text:style-name="T447">;</text:span><text:line-break/></text:p>
                    </text:list-item>
                    <text:list-item>
                      <text:p text:style-name="P448"><text:span text:style-name="T449">A solução deverá identificar o uso de mineração de criptomoedas maliciosa (</text:span><text:span text:style-name="T450">cryptojacking</text:span><text:span text:style-name="T451">) na rede</text:span><text:span text:style-name="T452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4"><text:span text:style-name="T455">A solução deverá<text:s/></text:span><text:span text:style-name="T456">e</text:span><text:span text:style-name="T457">star alinhada ao<text:s/></text:span><text:span text:style-name="T458">framework<text:s/></text:span><text:span text:style-name="T459">de segurança cibernética MITRE ATT&amp;CK, possibilitando a classificação e a descrição de ataques cibernéticos e tentativas de intrusão</text:span><text:span text:style-name="T460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2"><text:span text:style-name="T463">A solução deverá mapear detecções de ameaças com os<text:s/></text:span><text:span text:style-name="T464">frameworks<text:s/></text:span><text:span text:style-name="T465">MITRE ATT&amp;CK e D3FEND, com o maior número de contramedidas</text:span><text:span text:style-name="T466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8"><text:span text:style-name="T469">A solução deverá integrar-se com<text:s/></text:span><text:span text:style-name="T470">firewalls<text:s/></text:span><text:span text:style-name="T471">para automatizar o bloqueio de<text:s/></text:span><text:span text:style-name="T472">IPs maliciosos</text:span><text:span text:style-name="T473">;</text:span><text:line-break/></text:p>
                    </text:list-item>
                    <text:list-item>
                      <text:p text:style-name="P474"><text:span text:style-name="T475">A solução deverá analisar tráfego criptografado sem a necessidade de</text:span><text:span text:style-name="T476"><text:s/></text:span><text:span text:style-name="T477">decifração (</text:span><text:span text:style-name="T478">decryption</text:span><text:span text:style-name="T479">)</text:span><text:span text:style-name="T480"><text:s/>utilizando:</text:span><text:line-break/></text:p>
                      <text:list text:continue-numbering="true">
                        <text:list-item>
                          <text:p text:style-name="P481"><text:span text:style-name="T482">Fingerprint<text:s/></text:span><text:span text:style-name="T483">TLS (JA3/JA3S)</text:span><text:span text:style-name="T484">;</text:span><text:line-break/></text:p>
                        </text:list-item>
                        <text:list-item>
                          <text:p text:style-name="P485"><text:span text:style-name="T486">Análise de<text:s/></text:span><text:span text:style-name="T487">ha</text:span><text:span text:style-name="T488">n</text:span><text:span text:style-name="T489">dshake</text:span><text:span text:style-name="T490">;</text:span><text:line-break/></text:p>
                        </text:list-item>
                        <text:list-item>
                          <text:p text:style-name="P491"><text:span text:style-name="T492">Identificação de SNI;</text:span><text:line-break/></text:p>
                        </text:list-item>
                        <text:list-item>
                          <text:p text:style-name="P493"><text:span text:style-name="T494">Análise estatísticas de fluxos</text:span><text:span text:style-name="T495">.</text:span><text:line-break/></text:p>
                        </text:list-item>
                      </text:list>
                    </text:list-item>
                    <text:list-item>
                      <text:p text:style-name="P496">A solução deverá<text:s/>identificar vulnerabilidades conhecidas em ativos da rede e correlacioná-las com comportamentos de ameaças;</text:p>
                    </text:list-item>
                    <text:list-item>
                      <text:p text:style-name="P497"><text:span text:style-name="T498">A solução d</text:span><text:span text:style-name="T499">everá ser capaz de identificar vulnerabilidades conhecidas, incluindo CVEs (Common Vulnerabilities and Exposures)</text:span><text:span text:style-name="T500">;</text:span><text:line-break/></text:p>
                    </text:list-item>
                    <text:list-item>
                      <text:p text:style-name="P501"><text:span text:style-name="T502">A solução deverá possuir recursos para rastrear, aprender o perfil comportamental de dispositivos IoT (</text:span><text:span text:style-name="T503">Internet of Things</text:span><text:span text:style-name="T504">) e detectar possíveis movimentações laterais de atividades</text:span><text:span text:style-name="T505"><text:s/></text:span><text:span text:style-name="T506">maliciosas</text:span><text:span text:style-name="T507">;</text:span><text:line-break/></text:p>
                    </text:list-item>
                    <text:list-item>
                      <text:p text:style-name="P508"><text:span text:style-name="T509">A solução deverá s</text:span><text:span text:style-name="T510">er capaz de identificar atividades maliciosas conduzidas por atacantes ao longo dos diferentes estágios da cadeia de ataque,</text:span><text:span text:style-name="T511"><text:s/>força bruta sobre RDP</text:span><text:span text:style-name="T512">,</text:span><text:span text:style-name="T513"><text:s/>abrangendo exploração de vulnerabilidades</text:span><text:span text:style-name="T514"><text:s/>(</text:span><text:span text:style-name="T515">exploits</text:span><text:span text:style-name="T516">)</text:span><text:span text:style-name="T517">, transferência de artefatos maliciosos para os ativos comprometidos,</text:span><text:span text:style-name="T518"><text:s/>exploração de aplicações publicadas,</text:span><text:span text:style-name="T519"><text:s/>exploração de credenciais,<text:s/></text:span><text:span text:style-name="T520">movimentação lateral na rede interna, comunicação de comando e controle (C2) e exfiltração de dados para a Interne</text:span><text:span text:style-name="T521">t</text:span><text:span text:style-name="T522">,<text:s/></text:span><text:span text:style-name="T523">ransomwares</text:span><text:span text:style-name="T524"><text:s/></text:span><text:span text:style-name="T525">e<text:s/></text:span><text:span text:style-name="T526">sniffing<text:s/></text:span><text:span text:style-name="T527">na rede;</text:span><text:line-break/></text:p>
                    </text:list-item>
                    <text:list-item>
                      <text:p text:style-name="P528"><text:span text:style-name="T529">A solução deverá identificar túneis de comunicação ocultos em protocolos de rede como DNS e HTTP para exfiltração de dados</text:span><text:span text:style-name="T530">;</text:span><text:line-break/></text:p>
                    </text:list-item>
                    <text:list-item>
                      <text:p text:style-name="P531"><text:span text:style-name="T532">  A solução deverá permitir detecções de exfiltração para, no mínimo, C2 (command and control), tunelamento e </text:span><text:span text:style-name="T533">beaconing;</text:span><text:line-break/></text:p>
                    </text:list-item>
                    <text:list-item>
                      <text:p text:style-name="P534"><text:span text:style-name="T535">A solução deverá analisar fluxos de arquivos (</text:span><text:span text:style-name="T536">file flows</text:span><text:span text:style-name="T537">) para detectar a presença de malwares ou atividades de exfiltração de dad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9"><text:span text:style-name="T540">A solução deverá detectar comportamentos de movimento lateral dentro da rede (ex:<text:s/></text:span><text:span text:style-name="T541">logon<text:s/></text:span><text:span text:style-name="T542">remoto anômalo) e<text:s/></text:span><text:span text:style-name="T543">m</text:span><text:span text:style-name="T544">onitorar e alertar sobre o uso anômalo de privilégios e contas de serviço</text:span><text:span text:style-name="T545">;</text:span><text:line-break/></text:p>
                    </text:list-item>
                    <text:list-item>
                      <text:p text:style-name="P546"><text:span text:style-name="T547">A solução deverá identificar e alertar sobre tentativas de força bruta em contas e serviços de rede</text:span><text:span text:style-name="T548">;</text:span><text:line-break/></text:p>
                    </text:list-item>
                    <text:list-item>
                      <text:p text:style-name="P549"><text:span text:style-name="T550">A solução deverá ser capaz de identificar atividades de reconhecimento, incluindo a descoberta de contas, varreduras de serviços na rede, enumeração de compartilhamentos, acessos atípicos a diretórios e arquivos, bem como o uso de mecanismos de controle remoto sobre máquinas internas</text:span><text:span text:style-name="T551">;</text:span><text:line-break/></text:p>
                    </text:list-item>
                    <text:list-item>
                      <text:p text:style-name="P552"><text:span text:style-name="T553">A solução deverá detectar ameaças que exploram credenciais e identidades comprometidas em<text:s/></text:span><text:span text:style-name="T554">Active Directory</text:span><text:span text:style-name="T555"><text:s/>(</text:span><text:span text:style-name="T556">on-premises</text:span><text:span text:style-name="T557">) e<text:s/></text:span><text:span text:style-name="T558">Microsoft Entra</text:span><text:span text:style-name="T559"><text:s/>ID (nuvem);</text:span><text:line-break/></text:p>
                    </text:list-item>
                    <text:list-item>
                      <text:p text:style-name="P560"><text:span text:style-name="T561">A solução deverá analisar protocolos de autenticação como NTLM e<text:s/></text:span><text:span text:style-name="T562">Kerberos<text:s/></text:span><text:span text:style-name="T563">para detectar ataques de<text:s/></text:span><text:span text:style-name="T564">pass-the-hash</text:span><text:span text:style-name="T565"><text:s/>ou<text:s/></text:span><text:span text:style-name="T566">pass-the-ticket</text:span><text:span text:style-name="T567">;</text:span><text:line-break/></text:p>
                    </text:list-item>
                    <text:list-item>
                      <text:p text:style-name="P568"><text:span text:style-name="T569">A solução deverá detectar escalação de privilégio de rede;</text:span><text:line-break/></text:p>
                    </text:list-item>
                    <text:list-item>
                      <text:p text:style-name="P570"><text:span text:style-name="T571">A solução deverá identificar alterações no comportamento de usuários e dispositivos internos com o objetivo de detectar potenciais incidentes de segurança;</text:span><text:line-break/></text:p>
                    </text:list-item>
                    <text:list-item>
                      <text:p text:style-name="P572"><text:span text:style-name="T573">A solução deverá identificar indícios de comprometimento de credenciais, incluindo acessos simultâneos incompatíveis, elevação suspeita de privilégios, movimentação lateral, uso atípico de contas privilegiadas e desvios comportamentais de usuários;</text:span><text:line-break/></text:p>
                    </text:list-item>
                    <text:list-item>
                      <text:p text:style-name="P574"><text:span text:style-name="T575">A solução deverá detectar comportamentos incompatíveis com o perfil operacional de contas administrativas, privilegiadas ou de serviço, incluindo acessos fora do padrão histórico, horários incomuns, movimentação lateral e acesso anômalo a ativos críticos;</text:span><text:line-break/></text:p>
                    </text:list-item>
                    <text:list-item>
                      <text:p text:style-name="P576"><text:span text:style-name="T577">A solução deverá correlacionar eventos de rede com identidades de usuários autenticados, permitindo associar atividades suspeitas aos respectivos usuários, dispositivos, endereços IP, sessões e mecanismos de autenticação utilizados;</text:span><text:line-break/></text:p>
                    </text:list-item>
                    <text:list-item>
                      <text:p text:style-name="P578"><text:span text:style-name="T579">A solução deverá possuir capacidade de identificar desvios em relação ao perfil histórico de utilização, incluindo acessos incomuns, horários atípicos, padrões anômalos de comunicação, movimentação lateral e uso suspeito de recursos computacionais;</text:span><text:line-break/></text:p>
                    </text:list-item>
                    <text:list-item>
                      <text:p text:style-name="P580"><text:span text:style-name="T581">A solução deverá fornecer monitoramento específico para contas privilegiadas, administrativas ou de serviço, identificando acessos fora do padrão histórico, elevação suspeita de privilégios, execução anômala de comandos e acessos indevidos a ativos críticos;</text:span><text:line-break/></text:p>
                    </text:list-item>
                    <text:list-item>
                      <text:p text:style-name="P582">A solução deverá disponibilizar visão centralizada das identidades monitoradas, permitindo visualizar relacionamentos entre usuários, dispositivos, sessões, serviços acessados e eventos de segurança associados;</text:p>
                    </text:list-item>
                  </text:list>
                </text:list-item>
              </text:list>
            </text:list-item>
          </text:list>
        </text:list-item>
      </text:list>
      <text:p text:style-name="P58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4"><text:span text:style-name="T585">A solução deverá detectar URL’s maliciosas e<text:s/></text:span><text:span text:style-name="T586">spams<text:s/></text:span><text:span text:style-name="T587">dirigidos no protocolo SMTP</text:span><text:span text:style-name="T588">;</text:span><text:line-break/></text:p>
                    </text:list-item>
                    <text:list-item>
                      <text:p text:style-name="P589"><text:span text:style-name="T590">A solução d</text:span><text:span text:style-name="T591">everá dispor de regras capazes de identificar comunicações realizadas por estações de trabalho e servidores com serviços não autorizados, tais como consultas DNS direcionadas a servidores não autorizados, uso de servidores SMTP não permitidos e acesso a<text:s/></text:span><text:span text:style-name="T592">proxies<text:s/></text:span><text:span text:style-name="T593">não autorizados</text:span><text:span text:style-name="T594">;</text:span><text:line-break/></text:p>
                    </text:list-item>
                    <text:list-item>
                      <text:p text:style-name="P595"><text:span text:style-name="T596">A solução d</text:span><text:span text:style-name="T597">everá possuir regras que permitam identificar comunicações do tipo<text:s/></text:span><text:span text:style-name="T598">peer-to-peer</text:span><text:span text:style-name="T599"><text:s/>(P2P), aplicativos de mensagens instantâneas e serviços de<text:s/></text:span><text:span text:style-name="T600">streaming</text:span><text:span text:style-name="T601">;</text:span><text:line-break/></text:p>
                    </text:list-item>
                    <text:list-item>
                      <text:p text:style-name="P602"><text:span text:style-name="T603">A solução deverá p</text:span><text:span text:style-name="T604">ermitir a definição de regras de exceção para endereços IP específicos, de forma que atividades legítimas de varredura de vulnerabilidades ou testes de intrusão não resultem em falsos positivos</text:span><text:span text:style-name="T605">;</text:span><text:line-break/></text:p>
                    </text:list-item>
                    <text:list-item>
                      <text:p text:style-name="P606"><text:span text:style-name="T607">A solução deverá prover visibilidade granular sobre o tráfego de rede em ambientes de<text:s/></text:span><text:span text:style-name="T608">cloud<text:s/></text:span><text:span text:style-name="T609">privada virtual (VNET, VPC etc)</text:span><text:span text:style-name="T610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2"><text:span text:style-name="T613">A solução deverá fornecer visibilidade e detecção para ambientes de<text:s/></text:span><text:span text:style-name="T614">Desktop<text:s/></text:span><text:span text:style-name="T615">Virtual (VDI)</text:span><text:span text:style-name="T616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8">A solução deverá permitir a criação e o monitoramento de políticas de comunicação entre aplicações a partir de mapas de visualização da rede;</text:p>
                    </text:list-item>
                  </text:list>
                </text:list-item>
              </text:list>
            </text:list-item>
          </text:list>
        </text:list-item>
      </text:list>
      <text:p text:style-name="P61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0"><text:span text:style-name="T621">A solução deverá identificar comportamentos na rede que indicam a presença de</text:span><text:span text:style-name="T622"><text:s/></text:span><text:span text:style-name="T623">phishing<text:s/></text:span><text:span text:style-name="T624">e campanhas maliciosas</text:span><text:span text:style-name="T625">;</text:span><text:line-break/></text:p>
                    </text:list-item>
                    <text:list-item>
                      <text:p text:style-name="P626"><text:span text:style-name="T627">A solução deverá ter detecções específicas para a exploração da vulnerabilidade Log4j (</text:span><text:span text:style-name="T628">Log4Shell</text:span><text:span text:style-name="T629">)</text:span><text:span text:style-name="T630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2"><text:span text:style-name="T633">A solução deverá p</text:span><text:span text:style-name="T634">ossibilitar o uso independente de listas de permissão (</text:span><text:span text:style-name="T635">whitelist</text:span><text:span text:style-name="T636">) e listas de bloqueio (</text:span><text:span text:style-name="T637">blacklist</text:span><text:span text:style-name="T638">)</text:span><text:span text:style-name="T639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0"/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1">A solução deverá identificar técnicas de persistência usadas por atacantes para manter o acesso à rede;</text:p>
                    </text:list-item>
                  </text:list>
                </text:list-item>
              </text:list>
            </text:list-item>
          </text:list>
        </text:list-item>
      </text:list>
      <text:p text:style-name="P64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3">A solução deverá detectar ataques avançados, incluindo, no mínimo:</text:p>
                    </text:list-item>
                  </text:list>
                </text:list-item>
              </text:list>
            </text:list-item>
          </text:list>
        </text:list-item>
      </text:list>
      <text:p text:style-name="P64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45"><text:span text:style-name="T646">A</text:span><text:span text:style-name="T647">tividades de reconhecimento de rede</text:span><text:span text:style-name="T648">;</text:span><text:line-break/></text:p>
                        </text:list-item>
                        <text:list-item>
                          <text:p text:style-name="P649"><text:span text:style-name="T650">Dispositivos maliciosos na rede</text:span><text:span text:style-name="T651">;</text:span><text:line-break/></text:p>
                        </text:list-item>
                        <text:list-item>
                          <text:p text:style-name="P652"><text:span text:style-name="T653">T</text:span><text:span text:style-name="T654">entativas de pivô interno</text:span><text:span text:style-name="T655">;</text:span><text:line-break/></text:p>
                        </text:list-item>
                        <text:list-item>
                          <text:p text:style-name="P656"><text:span text:style-name="T657">M</text:span><text:span text:style-name="T658">alwares do tipo<text:s/></text:span><text:span text:style-name="T659">zero day</text:span><text:span text:style-name="T660">;</text:span><text:line-break/></text:p>
                        </text:list-item>
                        <text:list-item>
                          <text:p text:style-name="P661"><text:span text:style-name="T662">Beaconing</text:span><text:span text:style-name="T663">;</text:span><text:line-break/></text:p>
                        </text:list-item>
                        <text:list-item>
                          <text:p text:style-name="P664"><text:span text:style-name="T665">DNS<text:s/></text:span><text:span text:style-name="T666">Tuneling</text:span><text:span text:style-name="T667">;</text:span><text:tab/><text:line-break/></text:p>
                        </text:list-item>
                        <text:list-item>
                          <text:p text:style-name="P668"><text:span text:style-name="T669">Comunicação com TOR;</text:span><text:line-break/></text:p>
                        </text:list-item>
                        <text:list-item>
                          <text:p text:style-name="P670"><text:span text:style-name="T671">B</text:span><text:span text:style-name="T672">otnets</text:span><text:span text:style-name="T673">;</text:span><text:line-break/></text:p>
                        </text:list-item>
                        <text:list-item>
                          <text:p text:style-name="P674"><text:span text:style-name="T675">M</text:span><text:span text:style-name="T676">ovimentações laterais associadas à propagação de ameaças</text:span><text:span text:style-name="T677">;</text:span><text:line-break/></text:p>
                        </text:list-item>
                        <text:list-item>
                          <text:p text:style-name="P678"><text:span text:style-name="T679">R</text:span><text:span text:style-name="T680">astreamento da identidade de usuários</text:span><text:span text:style-name="T681">;</text:span><text:line-break/></text:p>
                        </text:list-item>
                        <text:list-item>
                          <text:p text:style-name="P682"><text:span text:style-name="T683">P</text:span><text:span text:style-name="T684">ropagação de ameaças persistentes avançadas (APTs)</text:span><text:span text:style-name="T685">;</text:span><text:line-break/></text:p>
                        </text:list-item>
                        <text:list-item>
                          <text:p text:style-name="P686"><text:span text:style-name="T687">A</text:span><text:span text:style-name="T688">nomalias na camada de aplicação</text:span><text:span text:style-name="T689">;</text:span><text:line-break/></text:p>
                        </text:list-item>
                        <text:list-item>
                          <text:p text:style-name="P690"><text:span text:style-name="T691">T</text:span><text:span text:style-name="T692">rocas de arquivos no modelo</text:span><text:span text:style-name="T693"><text:s/>peer-to-peer</text:span><text:span text:style-name="T694"><text:s/>(P2P)</text:span><text:span text:style-name="T695">;</text:span><text:line-break/></text:p>
                        </text:list-item>
                        <text:list-item>
                          <text:p text:style-name="P696"><text:span text:style-name="T697">D</text:span><text:span text:style-name="T698">iferentes tipos de<text:s/></text:span><text:span text:style-name="T699">malware</text:span><text:span text:style-name="T700">;</text:span><text:line-break/></text:p>
                        </text:list-item>
                        <text:list-item>
                          <text:p text:style-name="P701"><text:span text:style-name="T702">A</text:span><text:span text:style-name="T703">taques de negação de serviço distribuídos ou não distribuídos (DDoS/DoS), incluindo SYN<text:s/></text:span><text:span text:style-name="T704">Flood</text:span><text:span text:style-name="T705">, ICMP<text:s/></text:span><text:span text:style-name="T706">Flood<text:s/></text:span><text:span text:style-name="T707">e UDP<text:s/></text:span><text:span text:style-name="T708">Flood</text:span><text:span text:style-name="T709">;</text:span><text:line-break/></text:p>
                        </text:list-item>
                        <text:list-item>
                          <text:p text:style-name="P710"><text:span text:style-name="T711">A</text:span><text:span text:style-name="T712">taques baseados em fragmentação de pacotes</text:span><text:span text:style-name="T713">;</text:span><text:line-break/></text:p>
                        </text:list-item>
                        <text:list-item>
                          <text:p text:style-name="P714"><text:span text:style-name="T715">T</text:span><text:span text:style-name="T716">ransferências de arquivos de grande volume</text:span><text:span text:style-name="T717">;</text:span><text:line-break/></text:p>
                        </text:list-item>
                        <text:list-item>
                          <text:p text:style-name="P718"><text:span text:style-name="T719">M</text:span><text:span text:style-name="T720">ovimentação lateral de<text:s/></text:span><text:span text:style-name="T721">malware<text:s/></text:span><text:span text:style-name="T722">entre ativos internos</text:span><text:span text:style-name="T723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5"><text:span text:style-name="T726">A solução deverá ser capaz de correlacionar vulnerabilidades recém-divulgadas com o ambiente existente, permitindo identificar potenciais exposições, superfície de ataque ou eventos passados que possam ter ocorrido, com base no tráfego real observado na rede</text:span><text:span text:style-name="T727">;</text:span><text:line-break/></text:p>
                    </text:list-item>
                    <text:list-item>
                      <text:p text:style-name="P728"><text:span text:style-name="T729">A solução deverá detectar, em tempo real, ameaças potenciais e eventuais indicadores de comprometimento (IOCs) observados no tráfego de rede</text:span><text:span text:style-name="T730">;</text:span><text:line-break/></text:p>
                    </text:list-item>
                    <text:list-item>
                      <text:p text:style-name="P731"><text:span text:style-name="T732">A solução deverá integrar-se a feeds externos de inteligência de ameaças, a fim de enriquecer as análises com contexto adicional sobre endereços IP suspeitos, técnicas empregadas por agentes maliciosos e demais indicadores de comprometimento</text:span><text:span text:style-name="T733">;</text:span><text:line-break/></text:p>
                    </text:list-item>
                    <text:list-item>
                      <text:p text:style-name="P734"><text:span text:style-name="T735">A solução deverá apresentar resumo consolidado das detecções, contendo, no mínimo, informações agregadas por categoria, pontuação de risco e volume de ocorrências</text:span><text:span text:style-name="T736">;</text:span><text:line-break/></text:p>
                    </text:list-item>
                    <text:list-item>
                      <text:p text:style-name="P737"><text:span text:style-name="T738">A solução deverá permitir que múltiplas detecções sejam correlacionadas em uma mesma linha do tempo, viabilizando o entendimento da relação entre eventos associados a uma mesma campanha ou atividade maliciosa</text:span><text:span text:style-name="T739">;</text:span><text:line-break/></text:p>
                    </text:list-item>
                    <text:list-item>
                      <text:p text:style-name="P740"><text:span text:style-name="T741">A solução deverá dispor de listas de inteligência de ameaças previamente validadas e mantidas atualizadas de forma periódica</text:span><text:span text:style-name="T742">;</text:span><text:line-break/></text:p>
                    </text:list-item>
                    <text:list-item>
                      <text:p text:style-name="P743"><text:span text:style-name="T744">A solução deverá permitir à CONTRATANTE a implementação de processos de investigação,<text:s/></text:span><text:span text:style-name="T745">threat hunting</text:span><text:span text:style-name="T746"><text:s/>e forense de rede, com base nos metadados coletados, utilizando funcionalidades nativas de detecção, análise e investigação;</text:span><text:line-break/></text:p>
                    </text:list-item>
                    <text:list-item>
                      <text:p text:style-name="P747"><text:span text:style-name="T748">A solução deverá possibilitar a captura seletiva de tráfego de rede, de modo a enriquecer e aprofundar as atividades de<text:s/></text:span><text:span text:style-name="T749">Threat Hunting</text:span><text:span text:style-name="T750">;</text:span><text:line-break/></text:p>
                    </text:list-item>
                    <text:list-item>
                      <text:p text:style-name="P751"><text:span text:style-name="T752">A solução deverá permitir que investigações sejam iniciadas independentemente da existência de detecções prévias, viabilizando atividades de<text:s/></text:span><text:span text:style-name="T753">threat hunting</text:span><text:span text:style-name="T754"><text:s/>proativo</text:span><text:span text:style-name="T755">;</text:span><text:line-break/></text:p>
                    </text:list-item>
                    <text:list-item>
                      <text:p text:style-name="P756">A solução deverá<text:s/>possuir capacidade de<text:s/>auto-aprendizagem, especialmente para a detecção de ameaças, com a capacidade de reconhecer eventos futuros como falsos positivos com base em avaliações manuais anteriores.</text:p>
                    </text:list-item>
                  </text:list>
                </text:list-item>
              </text:list>
            </text:list-item>
          </text:list>
        </text:list-item>
      </text:list>
      <text:p text:style-name="P757"/>
      <text:p text:style-name="P758"/>
      <text:list text:style-name="LFO9" text:continue-numbering="true">
        <text:list-item>
          <text:list>
            <text:list-item>
              <text:list>
                <text:list-item>
                  <text:p text:style-name="P759"><text:s/>Relatórios, Dashboards e Auditoria:</text:p>
                </text:list-item>
              </text:list>
            </text:list-item>
          </text:list>
        </text:list-item>
      </text:list>
      <text:p text:style-name="P76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1"><text:span text:style-name="T762">A plataforma deverá possuir console de gerenciamento centralizada, permitindo administrar todos os elementos que compõem a solução, incluindo sensores físicos e virtuais, implantados<text:s/></text:span><text:span text:style-name="T763">on</text:span><text:span text:style-name="T764">-</text:span><text:span text:style-name="T765">premise</text:span><text:span text:style-name="T766">, em nuvem privada ou em nuvem pública, bem como os componentes de armazenamento físicos ou virtuais</text:span><text:span text:style-name="T767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9">A console de monitoramento centralizada deverá possuir interface de gerenciamento acessada de forma segura via web, sendo permitida, a instalação do componente de gerenciamento em formato virtual;</text:p>
                    </text:list-item>
                  </text:list>
                </text:list-item>
              </text:list>
            </text:list-item>
          </text:list>
        </text:list-item>
      </text:list>
      <text:p text:style-name="P77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1">A solução deverá disponibilizar dashboards com visões analíticas das detecções, permitindo o acompanhamento do estado de segurança do ambiente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7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3">A solução deverá permitir a extração de relatórios de análise do tráfego de rede, contemplando dados históricos e em tempo real;</text:p>
                    </text:list-item>
                  </text:list>
                </text:list-item>
              </text:list>
            </text:list-item>
          </text:list>
        </text:list-item>
      </text:list>
      <text:p text:style-name="P77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5">A solução deverá ser capaz de identificar automaticamente todos os dispositivos presentes no tráfego de rede monitorado;</text:p>
                    </text:list-item>
                  </text:list>
                </text:list-item>
              </text:list>
            </text:list-item>
          </text:list>
        </text:list-item>
      </text:list>
      <text:p text:style-name="P77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7">A solução deverá identificar e monitorar as comunicações entre os diferentes dispositivos, permitindo a visualização dos fluxos de tráfego e dos relacionamentos estabelecidos;</text:p>
                    </text:list-item>
                  </text:list>
                </text:list-item>
              </text:list>
            </text:list-item>
          </text:list>
        </text:list-item>
      </text:list>
      <text:p text:style-name="P77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9">A solução deverá fornecer lista completa dos dispositivos identificados, permitindo análise detalhada com base em informações históricas e em tempo real, independentemente da existência de detecções associadas;</text:p>
                    </text:list-item>
                  </text:list>
                </text:list-item>
              </text:list>
            </text:list-item>
          </text:list>
        </text:list-item>
      </text:list>
      <text:p text:style-name="P78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1">A solução deverá permitir que o usuário defina critérios de agrupamento de ativos de forma manual, conforme necessidades operacionais ou analíticas.</text:p>
                    </text:list-item>
                  </text:list>
                </text:list-item>
              </text:list>
            </text:list-item>
          </text:list>
        </text:list-item>
      </text:list>
      <text:p text:style-name="P78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3">A solução não deverá depender exclusivamente da configuração de listas estáticas de endereços IP para o agrupamento de dispositivos, devendo suportar mecanismos dinâmicos de identificação e classificação;</text:p>
                    </text:list-item>
                  </text:list>
                </text:list-item>
              </text:list>
            </text:list-item>
          </text:list>
        </text:list-item>
      </text:list>
      <text:p text:style-name="P78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5">A solução deverá permitir a geração de relatórios, alertas e detalhamentos sobre grupos de dispositivos;</text:p>
                    </text:list-item>
                  </text:list>
                </text:list-item>
              </text:list>
            </text:list-item>
          </text:list>
        </text:list-item>
      </text:list>
      <text:p text:style-name="P78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7"><text:span text:style-name="T788">A plataforma deverá permitir a visualização centralizada de ameaças detectadas no tráfego, mesmo em ambientes com múltiplos<text:s/></text:span><text:span text:style-name="T789">appliances</text:span><text:span text:style-name="T790"><text:s/>de visibilidade distribuídos entre nuvem pública e privada</text:span><text:span text:style-name="T791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3">A solução deverá possuir capacidade de registrar e indexar todas as comunicações de rede observadas, sem utilização de amostragem;</text:p>
                    </text:list-item>
                  </text:list>
                </text:list-item>
              </text:list>
            </text:list-item>
          </text:list>
        </text:list-item>
      </text:list>
      <text:p text:style-name="P79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5"><text:span text:style-name="T796">A solução deverá permitir customizar os relatórios<text:s/></text:span><text:span text:style-name="T797">de forma gráfica<text:s/></text:span><text:span text:style-name="T798">para visualização e acompanhamento do ambiente</text:span><text:span text:style-name="T799">,</text:span><text:span text:style-name="T800"><text:s/></text:span><text:span text:style-name="T801">co</text:span><text:span text:style-name="T802">ntemplando</text:span><text:span text:style-name="T803">, no mínimo, as seguintes visões:</text:span><text:line-break/></text:p>
                      <text:list text:continue-numbering="true">
                        <text:list-item>
                          <text:p text:style-name="P804"><text:span text:style-name="T805">A visualização do tráfego de rede nos sentidos norte/sul e leste/oeste, permitindo a compreensão dos fluxos externos e internos do ambiente</text:span><text:span text:style-name="T806">;</text:span><text:line-break/></text:p>
                        </text:list-item>
                        <text:list-item>
                          <text:p text:style-name="P807"><text:span text:style-name="T808">A apresentação dos elementos de rede e dos<text:s/></text:span><text:span text:style-name="T809">endpoints<text:s/></text:span><text:span text:style-name="T810">identificados, possibilitando o reconhecimento dos ativos existentes no ambiente monitorado</text:span><text:span text:style-name="T811">;</text:span><text:line-break/></text:p>
                        </text:list-item>
                        <text:list-item>
                          <text:p text:style-name="P812">A exibição de alertas de incidentes de segurança, com possibilidade de aplicação de filtros por ativo específico e por visão consolidada do ambiente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4"><text:span text:style-name="T815">A visualização do tráfego de rede abrangendo as camadas de transporte até a camada de aplicação (L4 a L7), permitindo análise detalhada dos protocolos e serviços envolvidos</text:span><text:span text:style-name="T816">;</text:span><text:line-break/></text:p>
                        </text:list-item>
                        <text:list-item>
                          <text:p text:style-name="P817"><text:span text:style-name="T818">A apresentação da quantidade de ocorrências de segurança associadas a cada host, facilitando a identificação de ativos com maior exposição a riscos</text:span><text:span text:style-name="T819">;</text:span><text:line-break/></text:p>
                        </text:list-item>
                        <text:list-item>
                          <text:p text:style-name="P820">A listagem dos elementos de rede ordenados de acordo com o volume de dados trafegados, destacando aqueles com maior intensidade de comunicação;</text:p>
                        </text:list-item>
                        <text:list-item>
                          <text:p text:style-name="P821"><text:span text:style-name="T822">A visualização da composição do tráfego de rede, permitindo análise dos tipos de comunicação predominantes no ambiente</text:span><text:span text:style-name="T823">;</text:span><text:line-break/></text:p>
                        </text:list-item>
                        <text:list-item>
                          <text:p text:style-name="P824"><text:span text:style-name="T825">A apresentação do número de ativos, incluindo<text:s/></text:span><text:span text:style-name="T826">endpoints</text:span><text:span text:style-name="T827">, elementos de rede e aplicações, associada à quantidade de alertas de risco detectados, tanto por ativo quanto em visão consolidada, com classificação dos riscos e opção de detalhamento individual</text:span><text:span text:style-name="T828">;</text:span><text:line-break/></text:p>
                        </text:list-item>
                        <text:list-item>
                          <text:p text:style-name="P829"><text:span text:style-name="T830">A disponibilização de mapas ou gráficos de atividades das conexões por dispositivo, evidenciando os protocolos utilizados, tais como DNS, HTTP e SSL</text:span><text:span text:style-name="T831">;</text:span><text:line-break/></text:p>
                        </text:list-item>
                        <text:list-item>
                          <text:p text:style-name="P832">A visualização de um mapa de dispositivos gerenciados e não gerenciados pela solução, permitindo distinguir claramente os diferentes níveis de controle no ambient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4">A solução deverá possuir capacidade de geração dos seguintes tipos de relatórios, contemplando, no mínimo, as características abaixo:</text:p>
                    </text:list-item>
                  </text:list>
                </text:list-item>
              </text:list>
            </text:list-item>
          </text:list>
        </text:list-item>
      </text:list>
      <text:p text:style-name="P83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36">Relatórios resumi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38">Visão geral dos incidentes de segurança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0">Discriminação dos tipos de incidente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2">Principais ameaças analisada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4">Principais hosts com indícios de comprometiment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6">Recomendações de segurança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8">Relatórios executiv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50">Detalhamento técnico dos incidentes detecta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52">Indicadores de risco do ambiente monitorad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4">A solução deverá permitir a criação de relatórios customizados, abrangendo todas as suas funcionalidades e contendo, no mínimo:</text:p>
                    </text:list-item>
                  </text:list>
                </text:list-item>
              </text:list>
            </text:list-item>
          </text:list>
        </text:list-item>
      </text:list>
      <text:p text:style-name="P85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56">Ativos<text:s/>com indícios de infecçã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58">Origem das infecçõe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0">Estatísticas de ameaça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2">Eventos suspeit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4">Indícios de infecções por malwar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6">A solução deverá disponibilizar funcionalidade de pesquisa por logs, contendo, no mínimo:</text:p>
                    </text:list-item>
                  </text:list>
                </text:list-item>
              </text:list>
            </text:list-item>
          </text:list>
        </text:list-item>
      </text:list>
      <text:p text:style-name="P86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8">Critérios de pesquisa por dia, mês e an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0">Pesquisa por nome do ativo, endereço IP, endereço MAC e grup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7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2">Pesquisa por ameaças, URLs maliciosas, correlação de incidentes, nome de malware, protocolo e direção da detecçã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7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4">Os relatórios e/ou logs gerados pela solução deverão permitir exportação nos formatos PDF e CSV;</text:p>
                    </text:list-item>
                  </text:list>
                </text:list-item>
              </text:list>
            </text:list-item>
          </text:list>
        </text:list-item>
      </text:list>
      <text:p text:style-name="P87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6">A solução deverá permitir o envio automático de notificações de detecções a usuários ou grupos de usuários, por meio de sistemas internos de mensagens, como Microsoft Teams, ou via e-mail;</text:p>
                    </text:list-item>
                  </text:list>
                </text:list-item>
              </text:list>
            </text:list-item>
          </text:list>
        </text:list-item>
      </text:list>
      <text:p text:style-name="P87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8">A solução deverá possibilitar a configuração do envio de resumos diários das detecções por e-mail a usuários ou grupos previamente definidos;</text:p>
                    </text:list-item>
                  </text:list>
                </text:list-item>
              </text:list>
            </text:list-item>
          </text:list>
        </text:list-item>
      </text:list>
      <text:p text:style-name="P87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0">A solução deverá permitir o refinamento das notificações por e-mail com base em critérios como severidade, nível de confiança, categoria da detecção ou classificações equivalentes;</text:p>
                    </text:list-item>
                  </text:list>
                </text:list-item>
              </text:list>
            </text:list-item>
          </text:list>
        </text:list-item>
      </text:list>
      <text:p text:style-name="P88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2">A solução deverá possibilitar que regras de detecção específicas sejam configuradas para não gerar notificações por e-mail;</text:p>
                    </text:list-item>
                  </text:list>
                </text:list-item>
              </text:list>
            </text:list-item>
          </text:list>
        </text:list-item>
      </text:list>
      <text:p text:style-name="P88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4">A solução deverá possuir relatórios de Auditoria que identifiquem acessos à solução, assim como consulta aos registros de acesso, pelo tempo necessário para análises e auditorias, apresentando, no mínimo: sucesso e falhas de autenticação do usuário, criação, remoção ou modificações de usuários, incluindo as contas administrativas e com privilégios;</text:p>
                    </text:list-item>
                  </text:list>
                </text:list-item>
              </text:list>
            </text:list-item>
          </text:list>
        </text:list-item>
      </text:list>
      <text:p text:style-name="P88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6">Possuir registros que identifiquem o histórico completo de ações, com informações relativas a, no mínimo: dia, hora, ação executada, nome do usuário, IP de origem e descrição da ação executada;</text:p>
                    </text:list-item>
                  </text:list>
                </text:list-item>
              </text:list>
            </text:list-item>
          </text:list>
        </text:list-item>
      </text:list>
      <text:p text:style-name="P88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8"><text:span text:style-name="T889"> </text:span><text:span text:style-name="T890">Reter os fluxos de dados dos eventos por um mínimo de 365 (trezentos e sessenta e cinco) dias</text:span><text:span text:style-name="T891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9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3"><text:span text:style-name="T894">A solução deverá permitir exportar os logs da solução para, no mínimo, padrão </text:span><text:span text:style-name="T895">syslog</text:span><text:span text:style-name="T896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9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8">A solução deverá possuir:</text:p>
                    </text:list-item>
                  </text:list>
                </text:list-item>
              </text:list>
            </text:list-item>
          </text:list>
        </text:list-item>
      </text:list>
      <text:p text:style-name="P89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00"><text:span text:style-name="T901">RBAC</text:span><text:span text:style-name="T902">;</text:span><text:line-break/></text:p>
                        </text:list-item>
                        <text:list-item>
                          <text:p text:style-name="P903"><text:span text:style-name="T904">MFA;</text:span><text:line-break/></text:p>
                        </text:list-item>
                        <text:list-item>
                          <text:p text:style-name="P905"><text:span text:style-name="T906">Autenticação<text:s/></text:span><text:span text:style-name="T907">integrada (LDAP/AD/SSO)</text:span><text:span text:style-name="T908">;</text:span><text:line-break/></text:p>
                        </text:list-item>
                        <text:list-item>
                          <text:p text:style-name="P909">Trilha de auditori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1"><text:span text:style-name="T912">A solução deverá detectar atividades suspeitas associadas a usuários e dispositivos internos e manter logs e alertas armazenados por, no mínimo, 90 (noventa) dias, viabilizando análises retrospectivas.</text:span><text:line-break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13">SERVIÇO DE TREINAMENTO</text:p>
        </text:list-item>
      </text:list>
      <text:p text:style-name="P914"/>
      <text:list text:style-name="LFO9" text:continue-numbering="true">
        <text:list-item>
          <text:list>
            <text:list-item>
              <text:p text:style-name="P915"><text:span text:style-name="T916">O Contratado deverá<text:s/></text:span><text:span text:style-name="T917">fornecer treinamento em formato virtual e online (ao vivo) para uma turma de até 15 colaboradores indicados pelo Banco, contemplando, no mínimo:</text:span></text:p>
            </text:list-item>
          </text:list>
        </text:list-item>
      </text:list>
      <text:p text:style-name="P918"/>
      <text:list text:style-name="LFO9" text:continue-numbering="true">
        <text:list-item>
          <text:list>
            <text:list-item>
              <text:list>
                <text:list-item>
                  <text:p text:style-name="P919"><text:span text:style-name="T920"><text:s/></text:span><text:span text:style-name="T921">Guia passo a passo para a instalação correta da ferramenta, incluindo configuração inicial e requisitos de sistema;</text:span><text:line-break/></text:p>
                </text:list-item>
                <text:list-item>
                  <text:p text:style-name="P922"><text:span text:style-name="T923"><text:s/></text:span><text:span text:style-name="T924">Configuração Personalizada: Ajustes e configurações específicas para atender às necessidades do ambiente<text:s/></text:span><text:span text:style-name="T925">do Banco;</text:span><text:line-break/></text:p>
                </text:list-item>
                <text:list-item>
                  <text:p text:style-name="P926"><text:span text:style-name="T927"><text:s/></text:span><text:span text:style-name="T928">Gerenciamento de Usuários: Criação, modificação e remoção de usuários, além de gerenciamento de permissões e papéis</text:span><text:span text:style-name="T929">;</text:span></text:p>
                </text:list-item>
              </text:list>
            </text:list-item>
          </text:list>
        </text:list-item>
      </text:list>
      <text:p text:style-name="P930"/>
      <text:list text:style-name="LFO9" text:continue-numbering="true">
        <text:list-item>
          <text:list>
            <text:list-item>
              <text:list>
                <text:list-item>
                  <text:p text:style-name="P931"><text:span text:style-name="T932"><text:s/></text:span><text:span text:style-name="T933">C</text:span><text:span text:style-name="T934">ustomização</text:span><text:span text:style-name="T935"><text:s/>de Políticas: Contextualização de políticas pré-definidas e configuração de políticas<text:s/></text:span><text:span text:style-name="T936">em diferentes cenários;</text:span></text:p>
                </text:list-item>
              </text:list>
            </text:list-item>
          </text:list>
        </text:list-item>
      </text:list>
      <text:p text:style-name="P937"/>
      <text:list text:style-name="LFO9" text:continue-numbering="true">
        <text:list-item>
          <text:list>
            <text:list-item>
              <text:list>
                <text:list-item>
                  <text:p text:style-name="P938"><text:span text:style-name="T939"><text:s/></text:span><text:span text:style-name="T940">Resolução de Problemas Comuns: Soluções para problemas recorrentes que os operadores possam encontrar no dia a dia, erros de configuraçã</text:span><text:span text:style-name="T941">o e interpretação de resultados;</text:span><text:line-break/></text:p>
                </text:list-item>
                <text:list-item>
                  <text:p text:style-name="P942"><text:span text:style-name="T943"><text:s/></text:span><text:span text:style-name="T944">Geração de Relatórios: Criação e personalização de relatórios, com foco em diferentes públicos-alvo, tais como equipes té</text:span><text:span text:style-name="T945">cnicas, gerenciais e executivas;</text:span><text:line-break/></text:p>
                </text:list-item>
                <text:list-item>
                  <text:p text:style-name="P946"><text:span text:style-name="T947"><text:s/></text:span><text:span text:style-name="T948">Monitoramento Contínuo: Implementação de processos de monitoramento contínuo<text:s/></text:span><text:span text:style-name="T949">identificar irregularidades e anomalias</text:span><text:span text:style-name="T950"><text:s/>em tempo real;</text:span><text:line-break/></text:p>
                </text:list-item>
                <text:list-item>
                  <text:p text:style-name="P951"><text:span text:style-name="T952"><text:s/></text:span><text:span text:style-name="T953">Atualização da Ferramenta: Procedimentos para manter a ferramenta atualizada com as últimas</text:span><text:span text:style-name="T954"><text:s/>versões e patches de segurança;</text:span><text:line-break/></text:p>
                </text:list-item>
                <text:list-item>
                  <text:p text:style-name="P955"><text:span text:style-name="T956"><text:s/></text:span><text:span text:style-name="T957">Boas Práticas de Segurança: Orientações sobre as melhores práticas para garantir a eficácia da ferramenta e a</text:span><text:span text:style-name="T958"><text:s/>segurança do ambiente do Banco;</text:span><text:line-break/></text:p>
                </text:list-item>
              </text:list>
            </text:list-item>
            <text:list-item>
              <text:p text:style-name="P959"><text:span text:style-name="T960">A carga horária mínima de cada turma deve ser de 40 (quarenta) horas, respeitando o limite de 4 (quatro) horas por dia;</text:span><text:line-break/></text:p>
            </text:list-item>
            <text:list-item>
              <text:p text:style-name="P961"><text:span text:style-name="T962">O treinamento de cada turma deverá ser iniciado em até 30 (trinta) dias corridos, após a solicitação do Banco do Nordeste</text:span><text:span text:style-name="T963">;</text:span><text:line-break/></text:p>
            </text:list-item>
            <text:list-item>
              <text:p text:style-name="P964"><text:span text:style-name="T965">As despesas decorrentes do serviço de treinamento (instrutores, confecção do material didático) serão de exclusiva</text:span><text:span text:style-name="T966"><text:s/>responsabilidade do Contratado;</text:span><text:line-break/></text:p>
            </text:list-item>
            <text:list-item>
              <text:p text:style-name="P967">O material didático deve ser fornecido em mídia eletrônica, em formatos padrão de mercado (PDF, DOCX, HTML ou PPTX).</text:p>
            </text:list-item>
          </text:list>
        </text:list-item>
      </text:list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>
        <style:background-fill draw:fill="solid" draw:fill-color="#FFFFFF"/>
      </style:paragraph-properties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>
        <style:background-fill draw:fill="solid" draw:fill-color="#FFFFFF"/>
      </style:paragraph-properties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_A011269" style:display-name="_A011269" style:family="paragraph">
      <style:paragraph-properties fo:text-align="justify" fo:margin-bottom="0in" fo:line-height="100%" fo:margin-left="1.1in" fo:margin-right="0.3in" fo:text-indent="-1.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3" style:family="text">
      <style:text-properties fo:font-weight="bold" style:font-weight-asian="bold" style:font-weight-complex="bold" fo:color="#000000"/>
    </style:style>
    <style:style style:name="WW_CharLFO9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9LVL5" style:family="text">
      <style:text-properties fo:font-size="10pt" style:font-size-asian="10pt" style:font-size-complex="10pt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3" style:family="text">
      <style:text-properties fo:font-weight="bold" style:font-weight-asian="bold" style:font-weight-complex="bold" fo:color="#000000"/>
    </style:style>
    <style:style style:name="WW_CharLFO12LVL4" style:family="text">
      <style:text-properties style:font-name="Courier New" style:font-name-complex="Courier New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3" style:family="text">
      <style:text-properties fo:font-weight="bold" style:font-weight-asian="bold" style:font-weight-complex="bold" fo:color="#000000"/>
    </style:style>
    <style:style style:name="WW_CharLFO14LVL4" style:family="text">
      <style:text-properties style:font-name="Arial" style:font-name-asian="Times New Roman" style:font-name-complex="Arial"/>
    </style:style>
    <style:style style:name="WW_CharLFO15LVL3" style:family="text">
      <style:text-properties fo:font-weight="bold" style:font-weight-asian="bold" style:font-weight-complex="bold" fo:color="#000000"/>
    </style:style>
    <style:style style:name="WW_CharLFO15LVL4" style:family="text">
      <style:text-properties style:font-name="Arial" style:font-name-asian="Times New Roman" style:font-name-complex="Arial"/>
    </style:style>
    <style:style style:name="WW_CharLFO15LVL6" style:family="text">
      <style:text-properties style:font-name="Arial" style:font-name-asian="Times New Roman" style:font-name-complex="Arial"/>
    </style:style>
    <style:style style:name="WW_CharLFO16LVL3" style:family="text">
      <style:text-properties fo:font-weight="bold" style:font-weight-asian="bold" style:font-weight-complex="bold" fo:color="#000000"/>
    </style:style>
    <style:style style:name="WW_CharLFO16LVL4" style:family="text">
      <style:text-properties style:font-name="Arial" style:font-name-asian="Times New Roman" style:font-name-complex="Arial"/>
    </style:style>
    <style:style style:name="WW_CharLFO16LVL6" style:family="text">
      <style:text-properties style:font-name="Arial" style:font-name-asian="Times New Roman" style:font-name-complex="Arial"/>
    </style:style>
    <style:style style:name="WW_CharLFO16LVL7" style:family="text">
      <style:text-properties style:font-name="Arial" style:font-name-asian="Times New Roman" style:font-name-complex="Arial"/>
    </style:style>
    <style:style style:name="WW_CharLFO17LVL3" style:family="text">
      <style:text-properties fo:font-weight="bold" style:font-weight-asian="bold" style:font-weight-complex="bold" fo:color="#000000"/>
    </style:style>
    <style:style style:name="WW_CharLFO17LVL4" style:family="text">
      <style:text-properties style:font-name="Arial" style:font-name-asian="Times New Roman" style:font-name-complex="Arial"/>
    </style:style>
    <style:style style:name="WW_CharLFO17LVL6" style:family="text">
      <style:text-properties style:font-name="Arial" style:font-name-asian="Times New Roman" style:font-name-complex="Arial"/>
    </style:style>
    <style:style style:name="WW_CharLFO17LVL7" style:family="text">
      <style:text-properties style:font-name="Arial" style:font-name-asian="Times New Roman" style:font-name-complex="Arial"/>
    </style:style>
    <style:style style:name="WW_CharLFO18LVL3" style:family="text">
      <style:text-properties fo:font-weight="bold" style:font-weight-asian="bold" style:font-weight-complex="bold" fo:color="#000000"/>
    </style:style>
    <style:style style:name="WW_CharLFO18LVL4" style:family="text">
      <style:text-properties style:font-name="Arial" style:font-name-asian="Times New Roman" style:font-name-complex="Arial"/>
    </style:style>
    <style:style style:name="WW_CharLFO18LVL6" style:family="text">
      <style:text-properties style:font-name="Arial" style:font-name-asian="Times New Roman" style:font-name-complex="Arial"/>
    </style:style>
    <style:style style:name="WW_CharLFO18LVL7" style:family="text">
      <style:text-properties style:font-name="Arial" style:font-name-asian="Times New Roman" style:font-name-complex="Ari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3" style:family="text">
      <style:text-properties fo:font-weight="normal" style:font-weight-asian="normal" style:font-weight-complex="normal" fo:color="#000000"/>
    </style:style>
    <style:style style:name="WW_CharLFO35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5LVL5" style:family="text">
      <style:text-properties fo:font-size="10pt" style:font-size-asian="10pt" style:font-size-complex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40LVL1" style:family="text">
      <style:text-properties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2LVL3" style:family="text">
      <style:text-properties fo:font-weight="bold" style:font-weight-asian="bold" style:font-weight-complex="bold" fo:color="#000000"/>
    </style:style>
    <style:style style:name="WW_CharLFO42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2LVL5" style:family="text">
      <style:text-properties fo:font-size="10pt" style:font-size-asian="10pt" style:font-size-complex="10pt"/>
    </style:style>
    <style:style style:name="WW_CharLFO43LVL3" style:family="text">
      <style:text-properties fo:font-weight="bold" style:font-weight-asian="bold" style:font-weight-complex="bold" fo:color="#000000"/>
    </style:style>
    <style:style style:name="WW_CharLFO43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3LVL5" style:family="text">
      <style:text-properties fo:font-size="10pt" style:font-size-asian="10pt" style:font-size-complex="10pt"/>
    </style:style>
    <style:style style:name="WW_CharLFO44LVL3" style:family="text">
      <style:text-properties fo:font-weight="bold" style:font-weight-asian="bold" style:font-weight-complex="bold" fo:color="#000000"/>
    </style:style>
    <style:style style:name="WW_CharLFO44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4LVL5" style:family="text">
      <style:text-properties fo:font-size="10pt" style:font-size-asian="10pt" style:font-size-complex="10pt"/>
    </style:style>
    <style:style style:name="WW_CharLFO45LVL3" style:family="text">
      <style:text-properties fo:font-weight="bold" style:font-weight-asian="bold" style:font-weight-complex="bold" fo:color="#000000"/>
    </style:style>
    <style:style style:name="WW_CharLFO45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5LVL5" style:family="text">
      <style:text-properties fo:font-size="10pt" style:font-size-asian="10pt" style:font-size-complex="10pt"/>
    </style:style>
    <style:style style:name="WW_CharLFO46LVL3" style:family="text">
      <style:text-properties fo:font-weight="bold" style:font-weight-asian="bold" style:font-weight-complex="bold" fo:color="#000000"/>
    </style:style>
    <style:style style:name="WW_CharLFO46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6LVL5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55in" text:min-label-width="0.25in" text:list-level-position-and-space-mode="label-alignment">
          <style:list-level-label-alignment text:label-followed-by="listtab" fo:margin-left="5.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1.2in" text:min-label-width="0.2812in" text:list-level-position-and-space-mode="label-alignment">
          <style:list-level-label-alignment text:label-followed-by="listtab" fo:margin-left="1.4812in" fo:text-indent="-0.2812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2LVL4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4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5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15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16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7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17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8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bullet text:level="6" text:style-name="WW_CharLFO18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25in" text:min-label-width="0.125in" text:list-level-position-and-space-mode="label-alignment">
          <style:list-level-label-alignment text:label-followed-by="listtab" fo:margin-left="2.3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25in" text:min-label-width="0.125in" text:list-level-position-and-space-mode="label-alignment">
          <style:list-level-label-alignment text:label-followed-by="listtab" fo:margin-left="3.8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25in" text:min-label-width="0.125in" text:list-level-position-and-space-mode="label-alignment">
          <style:list-level-label-alignment text:label-followed-by="listtab" fo:margin-left="5.3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25in" text:min-label-width="0.125in" text:list-level-position-and-space-mode="label-alignment">
          <style:list-level-label-alignment text:label-followed-by="listtab" fo:margin-left="2.3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25in" text:min-label-width="0.125in" text:list-level-position-and-space-mode="label-alignment">
          <style:list-level-label-alignment text:label-followed-by="listtab" fo:margin-left="3.8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25in" text:min-label-width="0.125in" text:list-level-position-and-space-mode="label-alignment">
          <style:list-level-label-alignment text:label-followed-by="listtab" fo:margin-left="5.3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8in" text:min-label-width="0.25in" text:list-level-position-and-space-mode="label-alignment">
          <style:list-level-label-alignment text:label-followed-by="listtab" fo:margin-left="6.0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bullet text:level="3" text:style-name="WW_CharLFO33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35LVL3" style:num-suffix="." style:num-list-format-name="NLF1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text:style-name="WW_CharLFO35LVL4" style:num-suffix="." style:num-list-format-name="NLF1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text:style-name="WW_CharLFO35LVL5" style:num-suffix="." style:num-list-format-name="NLF1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36">
      <text:list-level-style-number text:level="1" style:num-list-format-name="NLF6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list-format-name="NLF6" style:num-format="1" text:display-levels="2" text:start-value="2">
        <style:list-level-properties text:space-before="0.3708in" text:min-label-width="0.3645in" text:list-level-position-and-space-mode="label-alignment">
          <style:list-level-label-alignment text:label-followed-by="listtab" fo:margin-left="0.7354in" fo:text-indent="-0.3645in"/>
        </style:list-level-properties>
      </text:list-level-style-number>
      <text:list-level-style-number text:level="3" style:num-list-format-name="NLF6" style:num-format="1" text:display-levels="3" text:start-value="3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5" style:num-list-format-name="NLF6" style:num-format="1" text:display-levels="5">
        <style:list-level-properties text:space-before="1.4833in" text:min-label-width="0.75in" text:list-level-position-and-space-mode="label-alignment">
          <style:list-level-label-alignment text:label-followed-by="listtab" fo:margin-left="2.2333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8541in" text:min-label-width="1in" text:list-level-position-and-space-mode="label-alignment">
          <style:list-level-label-alignment text:label-followed-by="listtab" fo:margin-left="2.8541in" fo:text-indent="-1in"/>
        </style:list-level-properties>
      </text:list-level-style-number>
      <text:list-level-style-number text:level="7" style:num-list-format-name="NLF6" style:num-format="1" text:display-levels="7">
        <style:list-level-properties text:space-before="2.225in" text:min-label-width="1in" text:list-level-position-and-space-mode="label-alignment">
          <style:list-level-label-alignment text:label-followed-by="listtab" fo:margin-left="3.22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2.5958in" text:min-label-width="1.25in" text:list-level-position-and-space-mode="label-alignment">
          <style:list-level-label-alignment text:label-followed-by="listtab" fo:margin-left="3.8458in" fo:text-indent="-1.25in"/>
        </style:list-level-properties>
      </text:list-level-style-number>
      <text:list-level-style-number text:level="9" style:num-list-format-name="NLF6" style:num-format="1" text:display-levels="9">
        <style:list-level-properties text:space-before="2.9666in" text:min-label-width="1.25in" text:list-level-position-and-space-mode="label-alignment">
          <style:list-level-label-alignment text:label-followed-by="listtab" fo:margin-left="4.2166in" fo:text-indent="-1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list-format-name="NLF6" style:num-format="1" text:start-value="2">
        <style:list-level-properties text:space-before="0.9833in" text:min-label-width="0.3645in" text:list-level-position-and-space-mode="label-alignment">
          <style:list-level-label-alignment text:label-followed-by="listtab" fo:margin-left="1.3479in" fo:text-indent="-0.3645in"/>
        </style:list-level-properties>
      </text:list-level-style-number>
      <text:list-level-style-number text:level="2" style:num-list-format-name="NLF6" style:num-format="1" text:display-levels="2" text:start-value="2">
        <style:list-level-properties text:space-before="1.3541in" text:min-label-width="0.3645in" text:list-level-position-and-space-mode="label-alignment">
          <style:list-level-label-alignment text:label-followed-by="listtab" fo:margin-left="1.7187in" fo:text-indent="-0.3645in"/>
        </style:list-level-properties>
      </text:list-level-style-number>
      <text:list-level-style-number text:level="3" style:num-list-format-name="NLF6" style:num-format="1" text:display-levels="3" text:start-value="3">
        <style:list-level-properties text:space-before="1.725in" text:min-label-width="0.5in" text:list-level-position-and-space-mode="label-alignment">
          <style:list-level-label-alignment text:label-followed-by="listtab" fo:margin-left="2.22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2.0958in" text:min-label-width="0.75in" text:list-level-position-and-space-mode="label-alignment">
          <style:list-level-label-alignment text:label-followed-by="listtab" fo:margin-left="2.8458in" fo:text-indent="-0.75in"/>
        </style:list-level-properties>
      </text:list-level-style-number>
      <text:list-level-style-number text:level="5" style:num-list-format-name="NLF6" style:num-format="1" text:display-levels="5">
        <style:list-level-properties text:space-before="2.4666in" text:min-label-width="0.75in" text:list-level-position-and-space-mode="label-alignment">
          <style:list-level-label-alignment text:label-followed-by="listtab" fo:margin-left="3.2166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7" style:num-list-format-name="NLF6" style:num-format="1" text:display-levels="7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3.5791in" text:min-label-width="1.25in" text:list-level-position-and-space-mode="label-alignment">
          <style:list-level-label-alignment text:label-followed-by="listtab" fo:margin-left="4.8291in" fo:text-indent="-1.25in"/>
        </style:list-level-properties>
      </text:list-level-style-number>
      <text:list-level-style-number text:level="9" style:num-list-format-name="NLF6" style:num-format="1" text:display-levels="9">
        <style:list-level-properties text:space-before="3.95in" text:min-label-width="1.25in" text:list-level-position-and-space-mode="label-alignment">
          <style:list-level-label-alignment text:label-followed-by="listtab" fo:margin-left="5.2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7" style:num-format="a" style:num-letter-sync="true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bullet text:level="2" text:style-name="WW_CharLFO40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2LVL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5"/>
      <number:text>%1%.%2%.%3%.%4%.%5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5"/>
      <number:text>%1%.%2%.%3%.%4%.%5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2"/>
      <number:text>%2%.</number:text>
    </number:num-list-format>
    <number:num-list-format style:name="NLF6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color="#000000" style:font-size-complex="10pt"/>
    </style:style>
    <style:style style:name="T8" style:parent-style-name="Fonteparág.padrão" style:family="text">
      <style:text-properties style:font-name="Calibri" style:font-name-complex="Calibri" fo:color="#0000FC" style:font-size-complex="10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center" style:vertical-pos="bottom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draw:custom-shape svg:width="5.72778in" svg:height="3.43681in" draw:z-index="251661312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<text:p text:style-name="P2"><draw:frame draw:style-name="a3" draw:name="Imagem 3" text:anchor-type="as-char" svg:x="0in" svg:y="0in" svg:width="1.61458in" svg:height="0.79167in" style:rel-width="scale" style:rel-height="scale"><draw:image xlink:href="media/image1.png" xlink:type="simple" xlink:show="embed" xlink:actuate="onLoad"/><svg:title/><svg:desc/></draw:frame><draw:frame draw:style-name="a4" draw:name="Imagem 1" text:anchor-type="as-char" svg:x="0in" svg:y="0in" svg:width="2.07153in" svg:height="0.8375in" style:rel-width="scale" style:rel-height="scale"><draw:image xlink:href="media/image2.jpg" xlink:type="simple" xlink:show="embed" xlink:actuate="onLoad"/><svg:title/><svg:desc>cid:image001.jpg@01CC6246.3BBFF390</svg:desc></draw:frame></text:p>
      </style:header>
      <style:footer>
        <text:p text:style-name="P3">Página<text:s/><text:span text:style-name="T4"><text:page-number text:fixed="false">10</text:page-number></text:span><text:s/>de<text:s/><text:span text:style-name="T5"><text:page-count>10</text:page-count></text:span></text:p>
        <text:p text:style-name="Rodapé"><draw:frame draw:z-index="251659264" draw:id="id1" draw:style-name="a5" draw:name="GVFooter_Section1_1530860313" text:anchor-type="paragraph" svg:x="0in" svg:y="0in" svg:width="2.77778in" svg:height="0.34722in" style:rel-width="scale" style:rel-height="scale"><draw:text-box><text:p text:style-name="P6"><text:span text:style-name="T7"> Este documento está classificado como:</text:span><text:span text:style-name="T8"><text:s/>Intern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euniao1</meta:initial-creator>
    <dc:creator>THIALLY Vercelly Pereira Marrocos F116696</dc:creator>
    <meta:creation-date>2026-05-11T17:06:00Z</meta:creation-date>
    <dc:date>2026-05-11T17:06:00Z</dc:date>
    <meta:print-date>2024-02-26T19:59:00Z</meta:print-date>
    <meta:template xlink:href="Normal" xlink:type="simple"/>
    <meta:editing-cycles>2</meta:editing-cycles>
    <meta:editing-duration>PT0S</meta:editing-duration>
    <meta:user-defined meta:name="docIndexRef">19bdccc3-55e2-481e-99ac-a1273b3e7008</meta:user-defined>
    <meta:user-defined meta:name="bjSaver">FVZlZTovEHQBO0UZX3jCP0DNQsA2tlku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FooterPrimaryTextBox">Este documento está classificado como INTERNO sob responsabilidade de LEIDIANE de Sousa Rodrigues C018187</meta:user-defined>
    <meta:user-defined meta:name="bjFooterFirstTextBox">Este documento está classificado como INTERNO sob responsabilidade de LEIDIANE de Sousa Rodrigues C018187</meta:user-defined>
    <meta:user-defined meta:name="bjFooterEvenTextBox">Este documento está classificado como INTERNO sob responsabilidade de LEIDIANE de Sousa Rodrigues C018187</meta:user-defined>
    <meta:user-defined meta:name="bjLabelHistoryID">{810D9727-E385-4FBF-A82C-4FC9B7923B1B}</meta:user-defined>
    <meta:user-defined meta:name="bjClsUserRVM">[{"VisualMarkingType":10,"ShapeName":"bjCLSTB-HLM-VTB-RD-BN-DH","ApplyMarking":false}]</meta:user-defined>
    <meta:user-defined meta:name="ContentTypeId">0x0101000D97D7685962244491F2DD082E28EE96</meta:user-defined>
    <meta:user-defined meta:name="MediaServiceImageTags"/>
    <meta:user-defined meta:name="docLang">pt</meta:user-defined>
    <meta:user-defined meta:name="gvdocid">c161b803-7fc8-473f-b7d3-5305548bcef8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c161b803-7fc8-473f-b7d3-5305548bcef8</meta:user-defined>
    <meta:user-defined meta:name="UserId">THIALLY Vercelly Pereira Marrocos F116696</meta:user-defined>
    <meta:user-defined meta:name="TagDateTime">2026-05-11T17:06:09Z</meta:user-defined>
    <meta:user-defined meta:name="GVData">eyJPUyI6IldpbmRvd3MiLCJkb2NJRCI6ImMxNjFiODAzLTdmYzgtNDczZi1iN2QzLTUzMDU1NDhiY2VmOCIsImRvY1N0YXRlIjoie1wiM3JkUGFydHlGb290ZXJcIjpcIlDDoWdpbmEgMCBkZSAxXCIsXCJDdXJyZW50U3RhdGVcIjpcIntcXFwiRmlyc3RQYWdlRGlm</meta:user-defined>
    <meta:user-defined meta:name="GVData0">ZmVyZW50XFxcIjpmYWxzZSxcXFwiRGlmZmVyZW50T2RkQW5kRXZlblBhZ2VzXFxcIjpmYWxzZSxcXFwiUGFnZUNvdW50XFxcIjoxNSxcXFwiSGVhZGVyTWV0YWRhdGFcXFwiOlxcXCJcXFwiLFxcXCJUaGlyZFBhcnR5SGVhZGVyTWV0YWRhdGFcXFwiOlxcXCJcXFwi</meta:user-defined>
    <meta:user-defined meta:name="GVData1">LFxcXCJHVkhlYWRlckV4aXN0c1xcXCI6ZmFsc2UsXFxcIk5vbkdWSGVhZGVyRXhpc3RzXFxcIjp0cnVlLFxcXCJGbG9hdGluZ0hlYWRlckV4aXN0c1xcXCI6ZmFsc2UsXFxcIk5vbkdWSGVhZGVyU2hhcGVFeGlzdHNcXFwiOnRydWUsXFxcIlRoaXJkUGFydHlIZWFk</meta:user-defined>
    <meta:user-defined meta:name="GVData2">ZXJzXFxcIjpbXSxcXFwiRm9vdGVyTWV0YWRhdGFcXFwiOlxcXCI8c3Bhbj48c3Bhbj4mIzE2MDs8L3NwYW4+PHNwYW4gc3R5bGU9XFxcXFxcXCJ0ZXh0LWFsaWduOmNlbnRlclxcXFxcXFwiPkVzdGUgZG9jdW1lbnRvIGVzdMOhIGNsYXNzaWZpY2FkbyBjb21vOjxz</meta:user-defined>
    <meta:user-defined meta:name="GVData3">cGFuIHN0eWxlPVxcXFxcXFwiY29sb3I6IzAwMDBmY1xcXFxcXFwiPiBJbnRlcm5vPC9zcGFuPiAgICBcXFxcdFxcXFxuPC9zcGFuPlxcXFxuIDwvc3Bhbj5cXFwiLFxcXCJUaGlyZFBhcnR5Rm9vdGVyTWV0YWRhdGFcXFwiOlxcXCJQw6FnaW5hIDAgZGUgMVxcXCIs</meta:user-defined>
    <meta:user-defined meta:name="GVData4">XFxcIkdWRm9vdGVyRXhpc3RzXFxcIjpmYWxzZSxcXFwiTm9uR1ZGb290ZXJFeGlzdHNcXFwiOnRydWUsXFxcIkZsb2F0aW5nRm9vdGVyRXhpc3RzXFxcIjp0cnVlLFxcXCJOb25HVkZvb3RlclNoYXBlRXhpc3RzXFxcIjpmYWxzZSxcXFwiVGhpcmRQYXJ0eUZvb3Rl</meta:user-defined>
    <meta:user-defined meta:name="GVData5">cnNcXFwiOltdLFxcXCJXYXRlcm1hcmtNZXRhZGF0YVxcXCI6XFxcIlxcXCIsXFxcIldhdGVybWFya0V4aXN0c1xcXCI6ZmFsc2UsXFxcIlBvd2VycG9pbnRUaXRsZU1ldGFkYXRhXFxcIjpudWxsLFxcXCJQb3dlcnBvaW50U3VidGl0bGVNZXRhZGF0YVxcXCI6bnVs</meta:user-defined>
    <meta:user-defined meta:name="GVData6">bCxcXFwiVGhpcmRQYXJ0eU1ldGFkYXRhRm91bmRcXFwiOmZhbHNlfVwiLFwiRm9vdGVyXCI6XCI8c3Bhbj48c3Bhbj4mIzE2MDs8L3NwYW4+PHNwYW4gc3R5bGU9XFxcInRleHQtYWxpZ246Y2VudGVyXFxcIj5Fc3RlIGRvY3VtZW50byBlc3TDoSBjbGFzc2lmaWNh</meta:user-defined>
    <meta:user-defined meta:name="GVData7">ZG8gY29tbzo8c3BhbiBzdHlsZT1cXFwiY29sb3I6IzAwMDBmY1xcXCI+IEludGVybm88L3NwYW4+ICAgIFxcdFxcbjwvc3Bhbj5cXG4gPC9zcGFuPlwiLFwiT3B0aW9uc1wiOlwie1xcXCJQb3B1cENvbmZpZ3VyYXRpb25cXFwiOntcXFwiQWx3YXlzU2hvd1BvcHVw</meta:user-defined>
    <meta:user-defined meta:name="GVData8">XFxcIjpmYWxzZSxcXFwiRW5mb3JjZUhlYWRlckZvb3RlclR5cGVcXFwiOnRydWUsXFxcIkhlYWRlclBsYWNlbWVudFR5cGVcXFwiOjAsXFxcIkZvb3RlclBsYWNlbWVudFR5cGVcXFwiOjEsXFxcIkVuZm9yY2VMYXlvdXRPcHRpb25cXFwiOnRydWUsXFxcIkxheW91</meta:user-defined>
    <meta:user-defined meta:name="GVData9">dE9wdGlvblxcXCI6MCxcXFwiVHJpZ2dlck51bWJlclxcXCI6MCxcXFwiRnJvbUluZGV4XFxcIjowLFxcXCJUb0luZGV4XFxcIjowLFxcXCJFbmZvcmNlT3ZlcndyaXRlT3B0aW9uXFxcIjp0cnVlLFxcXCJPdmVyd3JpdGVPcHRpb25cXFwiOlxcXCJhcHBlbmRcXFwi</meta:user-defined>
    <meta:user-defined meta:name="GVData10">fSxcXFwiSGVhZGVyRW5hYmxlZFxcXCI6ZmFsc2UsXFxcIkhlYWRlclxcXCI6XFxcIlxcXCIsXFxcIkhlYWRlcnNcXFwiOltcXFwiXFxcIl0sXFxcIkhlYWRlclR5cGVcXFwiOjIsXFxcIkhlYWRlclR5cGVzQWxsb3dlZFxcXCI6WzJdLFxcXCJIZWFkZXJVcGRhdGVU</meta:user-defined>
    <meta:user-defined meta:name="GVData11">eXBlXFxcIjowLFxcXCJGb290ZXJFbmFibGVkXFxcIjpmYWxzZSxcXFwiRm9vdGVyXFxcIjpcXFwiPHNwYW4+PHNwYW4+JiMxNjA7PC9zcGFuPjxzcGFuIHN0eWxlPVxcXFxcXFwidGV4dC1hbGlnbjpjZW50ZXJcXFxcXFxcIj5Fc3RlIGRvY3VtZW50byBlc3TDoSBj</meta:user-defined>
    <meta:user-defined meta:name="GVData12">bGFzc2lmaWNhZG8gY29tbzo8c3BhbiBzdHlsZT1cXFxcXFxcImNvbG9yOiMwMDAwZmNcXFxcXFxcIj4gSW50ZXJubzwvc3Bhbj4gICAgXFxcXHRcXFxcbjwvc3Bhbj5cXFxcbiA8L3NwYW4+XFxcIixcXFwiRm9vdGVyc1xcXCI6W1xcXCI8c3Bhbj48c3Bhbj4mIzE2</meta:user-defined>
    <meta:user-defined meta:name="GVData13">MDs8L3NwYW4+PHNwYW4gc3R5bGU9XFxcXFxcXCJ0ZXh0LWFsaWduOmNlbnRlclxcXFxcXFwiPkVzdGUgZG9jdW1lbnRvIGVzdMOhIGNsYXNzaWZpY2FkbyBjb21vOjxzcGFuIHN0eWxlPVxcXFxcXFwiY29sb3I6IzAwMDBmY1xcXFxcXFwiPiBJbnRlcm5vPC9zcGFu</meta:user-defined>
    <meta:user-defined meta:name="GVData14">PiAgICBcXFxcdFxcXFxuPC9zcGFuPlxcXFxuIDwvc3Bhbj5cXFwiXSxcXFwiRm9vdGVyVHlwZVxcXCI6MSxcXFwiRm9vdGVyVHlwZXNBbGxvd2VkXFxcIjpbMCwxXSxcXFwiRm9vdGVyVXBkYXRlVHlwZVxcXCI6MSxcXFwiV2F0ZXJtYXJrXFxcIjpcXFwiXFxcIixc</meta:user-defined>
    <meta:user-defined meta:name="GVData15">XFwiV2F0ZXJtYXJrRW5hYmxlZFxcXCI6ZmFsc2UsXFxcIlNob3VsZFdyaXRlV2F0ZXJtYXJrXFxcIjpmYWxzZSxcXFwiV2F0ZXJtYXJrVXBkYXRlVHlwZVxcXCI6MSxcXFwiUG93ZXJwb2ludFRpdGxlXFxcIjpudWxsLFxcXCJQb3dlcnBvaW50U3ViaXRsZVxcXCI6</meta:user-defined>
    <meta:user-defined meta:name="GVData16">bnVsbH1cIixcIlN0YXRlXCI6XCJ7XFxcIkZpcnN0UGFnZURpZmZlcmVudFxcXCI6ZmFsc2UsXFxcIkRpZmZlcmVudE9kZEFuZEV2ZW5QYWdlc1xcXCI6ZmFsc2UsXFxcIlBhZ2VDb3VudFxcXCI6MTUsXFxcIkhlYWRlck1ldGFkYXRhXFxcIjpcXFwiXFxcIixcXFwi</meta:user-defined>
    <meta:user-defined meta:name="GVData17">VGhpcmRQYXJ0eUhlYWRlck1ldGFkYXRhXFxcIjpcXFwiXFxcIixcXFwiR1ZIZWFkZXJFeGlzdHNcXFwiOmZhbHNlLFxcXCJOb25HVkhlYWRlckV4aXN0c1xcXCI6dHJ1ZSxcXFwiRmxvYXRpbmdIZWFkZXJFeGlzdHNcXFwiOmZhbHNlLFxcXCJOb25HVkhlYWRlclNo</meta:user-defined>
    <meta:user-defined meta:name="GVData18">YXBlRXhpc3RzXFxcIjp0cnVlLFxcXCJUaGlyZFBhcnR5SGVhZGVyc1xcXCI6W10sXFxcIkZvb3Rlck1ldGFkYXRhXFxcIjpcXFwiPHNwYW4+PHNwYW4+JiMxNjA7PC9zcGFuPjxzcGFuIHN0eWxlPVxcXFxcXFwidGV4dC1hbGlnbjpjZW50ZXJcXFxcXFxcIj5Fc3Rl</meta:user-defined>
    <meta:user-defined meta:name="GVData19">IGRvY3VtZW50byBlc3TDoSBjbGFzc2lmaWNhZG8gY29tbzo8c3BhbiBzdHlsZT1cXFxcXFxcImNvbG9yOiMwMDAwZmNcXFxcXFxcIj4gSW50ZXJubzwvc3Bhbj4gICAgXFxcXHRcXFxcbjwvc3Bhbj5cXFxcbiA8L3NwYW4+XFxcIixcXFwiVGhpcmRQYXJ0eUZvb3Rl</meta:user-defined>
    <meta:user-defined meta:name="GVData20">ck1ldGFkYXRhXFxcIjpcXFwiUMOhZ2luYSAwIGRlIDFcXFwiLFxcXCJHVkZvb3RlckV4aXN0c1xcXCI6ZmFsc2UsXFxcIk5vbkdWRm9vdGVyRXhpc3RzXFxcIjp0cnVlLFxcXCJGbG9hdGluZ0Zvb3RlckV4aXN0c1xcXCI6dHJ1ZSxcXFwiTm9uR1ZGb290ZXJTaGFw</meta:user-defined>
    <meta:user-defined meta:name="GVData21">ZUV4aXN0c1xcXCI6ZmFsc2UsXFxcIlRoaXJkUGFydHlGb290ZXJzXFxcIjpbXSxcXFwiV2F0ZXJtYXJrTWV0YWRhdGFcXFwiOlxcXCJcXFwiLFxcXCJXYXRlcm1hcmtFeGlzdHNcXFwiOmZhbHNlLFxcXCJQb3dlcnBvaW50VGl0bGVNZXRhZGF0YVxcXCI6bnVsbCxc</meta:user-defined>
    <meta:user-defined meta:name="Classification">Interno</meta:user-defined>
    <meta:user-defined meta:name="GVData22">XFwiUG93ZXJwb2ludFN1YnRpdGxlTWV0YWRhdGFcXFwiOm51bGwsXFxcIlRoaXJkUGFydHlNZXRhZGF0YUZvdW5kXFxcIjpmYWxzZX1cIn0iLCJwYXJlbnRMaW5lSWRzIjoiW10iLCJ3cml0dGVuS2V5cyI6IltcIkNsYXNzaWZpY2F0aW9uXCIsXCJDbGFzc2lmaWNh</meta:user-defined>
    <meta:user-defined meta:name="GVData23">dGlvblRhZ1NldElkXCIsXCJDb21wbGlhbmNlVGFnU2V0SWRcIixcIkZpbGVJZFwiLFwiZ3Zkb2NpZFwiLFwiVGFnRGF0ZVRpbWVcIixcIlVzZXJJZFwiXSIsIm5vT2ZHdkRhdGFFbnRyaWVzIjoiMjYiLCJ0YWdzZXRfZTE2NDA5YTdfMTcwMF80MTUzXzkwOTBfMzk1</meta:user-defined>
    <meta:user-defined meta:name="GVData24">NWJjMmYwYWU4X2NsYXNzaWZpY2F0aW9uIjoiR2VuZXJhbCBCdXNpbmVzcyJ9</meta:user-defined>
    <meta:user-defined meta:name="GVData25">(end)</meta:user-defined>
    <meta:document-statistic meta:page-count="15" meta:paragraph-count="293" meta:word-count="4623" meta:character-count="32858" meta:row-count="771" meta:non-whitespace-character-count="28528"/>
  </office:meta>
</office:document-meta>
</file>